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1.718in"/>
    </style:style>
    <style:style style:name="TableColumn12" style:family="table-column">
      <style:table-column-properties style:column-width="4.7784in"/>
    </style:style>
    <style:style style:name="Table9" style:family="table">
      <style:table-properties style:width="6.8909in" fo:margin-left="-0.204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E0E0E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3055in"/>
    </style:style>
    <style:style style:name="T21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3055in"/>
    </style:style>
    <style:style style:name="T28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3055in"/>
    </style:style>
    <style:style style:name="T38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" style:family="table-row">
      <style:table-row-properties style:min-row-height="0.63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3055in"/>
    </style:style>
    <style:style style:name="T45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9" style:family="table-row">
      <style:table-row-properties style:min-row-height="0.5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3055in"/>
    </style:style>
    <style:style style:name="T61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65" style:family="table-row">
      <style:table-row-properties style:min-row-height="0.3437in"/>
    </style:style>
    <style:style style:name="P6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line-height="0.3055in"/>
    </style:style>
    <style:style style:name="T88" style:parent-style-name="預設段落字型" style:family="text">
      <style:text-properties style:font-name="新細明體" style:font-name-asian="新細明體" style:font-name-complex="Times New Roman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ja" style:country-asian="JP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9" style:family="paragraph">
      <style:paragraph-properties fo:widows="2" fo:orphans="2" fo:text-align="justify" fo:line-height="0.3055in" fo:margin-left="0.1631in" fo:text-indent="-0.1819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3" style:parent-style-name="清單段落" style:list-style-name="LFO19" style:family="paragraph">
      <style:paragraph-properties fo:widows="2" fo:orphans="2" fo:text-align="justify" fo:line-height="0.3055in" fo:margin-left="0.1631in" fo:text-indent="-0.1819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4" style:family="table-row">
      <style:table-row-properties style:min-row-height="0.9395in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4166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text-align="justify" fo:line-height="0.4166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text-align="justify" fo:line-height="0.4166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fo:color="#000000" style:letter-kerning="false" style:font-size-complex="12pt"/>
    </style:style>
    <style:style style:name="P111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384" draw:id="id0" draw:style-name="a0" draw:name="文字方塊 2" text:anchor-type="paragraph" svg:x="5.75in" svg:y="0.72361in" svg:width="2.46875in" svg:height="0.35972in" style:rel-width="scale" style:rel-height="scale"><draw:text-box><text:p text:style-name="內文"><text:span text:style-name="T4">使用者</text:span><text:span text:style-name="T5">：計畫主持人、用人單位主管</text:span></text:p></draw:text-box><svg:title/><svg:desc/></draw:frame></text:span><text:span text:style-name="T6"><draw:frame draw:z-index="251659264" draw:id="id1" draw:style-name="a1" draw:name="文字方塊 2" text:anchor-type="paragraph" svg:x="0.20556in" svg:y="0.70833in" svg:width="0.71875in" svg:height="0.35972in" style:rel-width="scale" style:rel-height="scale"><draw:text-box><text:p text:style-name="P7">附件1</text:p></draw:text-box><svg:title/><svg:desc/></draw:frame></text:span><text:span text:style-name="T8">國立雲林科技大學工作型態之工作負荷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工作型態</text:p>
          </table:table-cell>
          <table:covered-table-cell/>
          <table:table-cell table:style-name="TableCell16">
            <text:p text:style-name="P17">評估負荷程度應考量事項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□</text:span><text:span text:style-name="T22">不規律的工作</text:span></text:p>
          </table:table-cell>
          <table:covered-table-cell/>
          <table:table-cell table:style-name="TableCell23">
            <text:p text:style-name="P24">對預定之工作排程的變更頻率及程度、事前的通知狀況、可預估程度、工作內容變更的程度等。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□</text:span><text:span text:style-name="T29">工作時間長的工作</text:span></text:p>
          </table:table-cell>
          <table:covered-table-cell/>
          <table:table-cell table:style-name="TableCell30">
            <text:p text:style-name="P31">工作時數（包括休憩時數）、實際工作時數、勞動密</text:p>
            <text:p text:style-name="P32">度（實際作業時間與準備時間的比例）、工作內容、</text:p>
            <text:p text:style-name="P33">休息或小睡時數、業務内容、休憩及小睡的設施狀況</text:p>
            <text:p text:style-name="P34">（空間大小、空調或噪音等）。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□</text:span><text:span text:style-name="T39">經常出差的工作</text:span></text:p>
          </table:table-cell>
          <table:covered-table-cell/>
          <table:table-cell table:style-name="TableCell40">
            <text:p text:style-name="P41">出差的工作內容、出差（特別是有時差的海外出差）的頻率、交通方式、往返兩地的時間及往返中的狀況、是否有住宿、住宿地點的設施狀況、出差時含休憩或休息在內的睡眠狀況、出差後的疲勞恢復狀況等。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□</text:span><text:span text:style-name="T46">輪班工作</text:span></text:p>
          </table:table-cell>
          <table:covered-table-cell/>
          <table:table-cell table:style-name="TableCell47">
            <text:p text:style-name="P48">指該工作時間不定時輪替可能影響其睡眠之工作，如工作者輪換不同班別，包括早班、晚班或夜班工作。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□</text:span><text:span text:style-name="T53">夜班工作</text:span></text:p>
          </table:table-cell>
          <table:covered-table-cell/>
          <table:table-cell table:style-name="TableCell54">
            <text:p text:style-name="P55">午後10時至翌晨6時之時間內工作者。</text:p>
          </table:table-cell>
        </table:table-row>
        <table:table-row table:style-name="TableRow56">
          <table:table-cell table:style-name="TableCell57" table:number-rows-spanned="3">
            <text:p text:style-name="P58">作業環境</text:p>
          </table:table-cell>
          <table:table-cell table:style-name="TableCell59">
            <text:p text:style-name="P60"><text:span text:style-name="T61">□</text:span><text:span text:style-name="T62">異常温度環境</text:span></text:p>
          </table:table-cell>
          <table:table-cell table:style-name="TableCell63">
            <text:p text:style-name="P64">低溫程度、禦寒衣物的穿著情況、連續作業時間的取暖狀況、高溫及低溫間交替暴露的情況、在有明顯溫差之場所間出入的頻率等。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噪</text:span><text:span text:style-name="T71"><text:s text:c="2"/></text:span><text:span text:style-name="T72">音</text:span></text:p>
          </table:table-cell>
          <table:table-cell table:style-name="TableCell73">
            <text:p text:style-name="P74">每日工作8小時，且每小時平均音壓在85分貝以上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□</text:span><text:span text:style-name="T80">時</text:span><text:span text:style-name="T81"><text:s text:c="2"/></text:span><text:span text:style-name="T82">差</text:span></text:p>
          </table:table-cell>
          <table:table-cell table:style-name="TableCell83">
            <text:p text:style-name="P84">5小時以上的時差的超過程度、及有時差改變的頻率等。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□</text:span><text:span text:style-name="T89">伴隨</text:span><text:span text:style-name="T90">精神緊張的工作</text:span></text:p>
          </table:table-cell>
          <table:covered-table-cell/>
          <table:table-cell table:style-name="TableCell91">
            <text:list text:style-name="LFO19" text:continue-numbering="true">
              <text:list-item>
                <text:p text:style-name="P92">伴隨精神緊張的日常工作：業務、開始工作時間、經驗、適應力、公司的支援等。</text:p>
              </text:list-item>
              <text:list-item>
                <text:p text:style-name="P93">接近發病前伴隨精神緊張而與工作有關的事件：事件（事故或事件等）的嚴重度、造成損失的程度等。</text:p>
              </text:list-item>
            </text:list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任職單位：</text:span><text:span text:style-name="T98">　　　　　　</text:span></text:p>
            <text:p text:style-name="P99"><text:span text:style-name="T100">符合資格者：</text:span><text:span text:style-name="T101"><text:s text:c="16"/></text:span><text:span text:style-name="T102"><text:s/></text:span><text:span text:style-name="T103">員工編號：</text:span><text:span text:style-name="T104"><text:s text:c="20"/></text:span></text:p>
            <text:p text:style-name="P105"><text:span text:style-name="T106">單位主管：</text:span><text:span text:style-name="T107"><text:s text:c="18"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備註：<text:line-break/>符合任一項，請通知員工填寫附件3「自評異常工作負荷檢核表」，及連同該表格一併繳回。</text:p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complex="Times New Roman"/>
    </style:style>
    <style:style style:name="WW_CharLFO40LVL2" style:family="text">
      <style:text-properties fo:color="#000000"/>
    </style:style>
    <style:style style:name="WW_CharLFO4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138in" fo:margin-bottom="0.3in" fo:margin-right="0.9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790</meta:initial-creator>
    <dc:creator>Administrator</dc:creator>
    <meta:creation-date>2024-04-15T06:14:00Z</meta:creation-date>
    <dc:date>2024-04-15T06:14:00Z</dc:date>
    <meta:print-date>2017-07-17T05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42" meta:row-count="5" meta:non-whitespace-character-count="633"/>
  </office:meta>
</office:document-meta>
</file>