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7.2131in"/>
    </style:style>
    <style:style style:name="Table7" style:family="table">
      <style:table-properties style:width="7.2131in" fo:margin-left="-0.479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end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清單段落" style:list-style-name="LFO21" style:family="paragraph">
      <style:paragraph-properties fo:widows="2" fo:orphans="2" fo:line-height="0.3333in" fo:margin-left="-0.2041in" fo:text-indent="-0.2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61" style:family="table-column">
      <style:table-column-properties style:column-width="7.2229in"/>
    </style:style>
    <style:style style:name="Table60" style:family="table">
      <style:table-properties style:width="7.2229in" fo:margin-left="-0.479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 fo:margin-left="0.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9333in"/>
    </style:style>
    <style:style style:name="TableColumn118" style:family="table-column">
      <style:table-column-properties style:column-width="2.2652in"/>
    </style:style>
    <style:style style:name="TableColumn119" style:family="table-column">
      <style:table-column-properties style:column-width="2.2645in"/>
    </style:style>
    <style:style style:name="TableColumn120" style:family="table-column">
      <style:table-column-properties style:column-width="1.7597in"/>
    </style:style>
    <style:style style:name="Table116" style:family="table" style:master-page-name="MP1">
      <style:table-properties style:width="7.2229in" fo:margin-left="-0.4798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break-before="pag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2777in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2777in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333i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05" style:family="table-row">
      <style:table-row-properties style:min-row-height="7.879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olumn209" style:family="table-column">
      <style:table-column-properties style:column-width="1.3555in"/>
    </style:style>
    <style:style style:name="TableColumn210" style:family="table-column">
      <style:table-column-properties style:column-width="1.0305in"/>
    </style:style>
    <style:style style:name="TableColumn211" style:family="table-column">
      <style:table-column-properties style:column-width="0.5541in"/>
    </style:style>
    <style:style style:name="TableColumn212" style:family="table-column">
      <style:table-column-properties style:column-width="4.1256in"/>
    </style:style>
    <style:style style:name="Table208" style:family="table">
      <style:table-properties style:width="7.065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39" style:family="table-row">
      <style:table-row-properties/>
    </style:style>
    <style:style style:name="P24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64" style:family="table-row">
      <style:table-row-properties style:min-row-height="2.0104in"/>
    </style:style>
    <style:style style:name="P26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73" style:parent-style-name="清單段落" style:master-page-name="MP2" style:list-style-name="LFO21" style:family="paragraph">
      <style:paragraph-properties fo:widows="2" fo:orphans="2" fo:break-before="page" fo:line-height="0.3333in" fo:margin-left="-0.2041in" fo:text-indent="-0.2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75" style:family="table-column">
      <style:table-column-properties style:column-width="7.2229in"/>
    </style:style>
    <style:style style:name="Table274" style:family="table">
      <style:table-properties style:width="7.2229in" fo:margin-left="-0.4798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8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96" style:parent-style-name="清單段落" style:list-style-name="LFO21" style:family="paragraph">
      <style:paragraph-properties fo:widows="2" fo:orphans="2" fo:line-height="0.3333in" fo:margin-left="-0.2041in" fo:text-indent="-0.23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98" style:family="table-column">
      <style:table-column-properties style:column-width="1.4451in"/>
    </style:style>
    <style:style style:name="TableColumn299" style:family="table-column">
      <style:table-column-properties style:column-width="1.4451in"/>
    </style:style>
    <style:style style:name="TableColumn300" style:family="table-column">
      <style:table-column-properties style:column-width="1.4451in"/>
    </style:style>
    <style:style style:name="TableColumn301" style:family="table-column">
      <style:table-column-properties style:column-width="1.4451in"/>
    </style:style>
    <style:style style:name="TableColumn302" style:family="table-column">
      <style:table-column-properties style:column-width="1.4451in"/>
    </style:style>
    <style:style style:name="Table297" style:family="table">
      <style:table-properties style:width="7.2256in" fo:margin-left="-0.4368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清單段落" style:list-style-name="LFO22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3333in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清單段落" style:list-style-name="LFO22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list-style-name="LFO23" style:family="paragraph">
      <style:paragraph-properties fo:widows="2" fo:orphans="2" fo:line-height="0.3333in" fo:margin-left="0.1888in" fo:text-indent="-0.1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26" style:family="table-column">
      <style:table-column-properties style:column-width="1.8145in"/>
    </style:style>
    <style:style style:name="TableColumn327" style:family="table-column">
      <style:table-column-properties style:column-width="1.6881in"/>
    </style:style>
    <style:style style:name="TableColumn328" style:family="table-column">
      <style:table-column-properties style:column-width="1.6881in"/>
    </style:style>
    <style:style style:name="TableColumn329" style:family="table-column">
      <style:table-column-properties style:column-width="1.6888in"/>
    </style:style>
    <style:style style:name="Table325" style:family="table">
      <style:table-properties style:width="6.8798in" fo:margin-left="0.1888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P338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3333in" fo:margin-left="0.1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94" style:family="table-column">
      <style:table-column-properties style:column-width="0.8423in"/>
    </style:style>
    <style:style style:name="TableColumn395" style:family="table-column">
      <style:table-column-properties style:column-width="0.4027in"/>
    </style:style>
    <style:style style:name="TableColumn396" style:family="table-column">
      <style:table-column-properties style:column-width="0.984in"/>
    </style:style>
    <style:style style:name="TableColumn397" style:family="table-column">
      <style:table-column-properties style:column-width="4.6506in"/>
    </style:style>
    <style:style style:name="Table393" style:family="table">
      <style:table-properties style:width="6.8798in" fo:margin-left="0.1888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21" style:family="table-row">
      <style:table-row-properties/>
    </style:style>
    <style:style style:name="P422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38" style:family="table-row">
      <style:table-row-properties/>
    </style:style>
    <style:style style:name="P439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46" style:parent-style-name="清單段落" style:list-style-name="LFO23" style:family="paragraph">
      <style:paragraph-properties fo:widows="2" fo:orphans="2" fo:line-height="0.2777in" fo:margin-left="0.1888in" fo:text-indent="-0.1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7" style:parent-style-name="清單段落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8" style:parent-style-name="清單段落" style:family="paragraph">
      <style:paragraph-properties fo:widows="2" fo:orphans="2" fo:line-height="0.2777in" fo:margin-left="0.1888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3" style:family="table-row">
      <style:table-row-properties style:min-row-height="0.6118in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margin-top="0.125in" fo:margin-bottom="0.125in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margin-top="0.125in" fo:margin-bottom="0.125in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margin-top="0.125in" fo:margin-bottom="0.125in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top="0.125in" fo:margin-bottom="0.125in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margin-bottom="0.125in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474" style:family="table-row">
      <style:table-row-properties style:min-row-height="0.9201in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8" text:anchor-type="paragraph" svg:x="0in" svg:y="0.01111in" svg:width="1.55208in" svg:height="0.35972in" style:rel-width="scale" style:rel-height="scale"><draw:text-box><text:p text:style-name="P3">使用者：本校工作者</text:p></draw:text-box><svg:title/><svg:desc/></draw:frame></text:span><text:span text:style-name="T4"><draw:frame draw:z-index="251661312" draw:id="id1" draw:style-name="a1" draw:name="文字方塊 2" text:anchor-type="paragraph" svg:x="0.16389in" svg:y="0.19722in" svg:width="0.72917in" svg:height="0.35972in" style:rel-width="scale" style:rel-height="scale"><draw:text-box><text:p text:style-name="P5">附件3</text:p></draw:text-box><svg:title/><svg:desc/></draw:frame></text:span><text:span text:style-name="T6">國立雲林科技大學自評異常工作負荷檢核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    </table:table-cell>
        </table:table-row>
        <table:table-row table:style-name="TableRow19">
          <table:table-cell table:style-name="TableCell20">
            <text:p text:style-name="P21">填表原因：□<text:s/>附件1符合資格者<text:s/>□<text:s/>人事室通知<text:s/>□<text:s/>醫護人員通知<text:s/>□<text:s/>自行填寫</text:p>
          </table:table-cell>
        </table:table-row>
        <table:table-row table:style-name="TableRow22">
          <table:table-cell table:style-name="TableCell23">
            <text:p text:style-name="P24"><text:span text:style-name="T25">作業場所類型：□化學性</text:span><text:span text:style-name="T26">(</text:span><text:span text:style-name="T27">使用毒性化學物質、先驅化學品等化學品</text:span><text:span text:style-name="T28">)</text:span><text:span text:style-name="T29"><text:s/></text:span><text:span text:style-name="T30">□物理及機械性因子</text:span><text:span text:style-name="T31">(</text:span><text:span text:style-name="T32">使用之設備有被切割夾捲等傷害之虞</text:span><text:span text:style-name="T33">)<text:s/></text:span><text:span text:style-name="T34">□一般性</text:span><text:span text:style-name="T35">(</text:span><text:span text:style-name="T36">如電腦模擬演算</text:span><text:span text:style-name="T37">/</text:span><text:span text:style-name="T38">電腦統計</text:span><text:span text:style-name="T39">/</text:span><text:span text:style-name="T40">文書處理等</text:span><text:span text:style-name="T41">)</text:span><text:span text:style-name="T42"><text:s/></text:span><text:span text:style-name="T43">□其他：</text:span><text:span text:style-name="T44"><text:s text:c="8"/></text:span><text:span text:style-name="T45"><text:s text:c="24"/></text:span></text:p>
          </table:table-cell>
        </table:table-row>
        <table:table-row table:style-name="TableRow46">
          <table:table-cell table:style-name="TableCell47">
            <text:p text:style-name="P48"><text:span text:style-name="T49">任職單位：</text:span><text:span text:style-name="T50"><text:s text:c="14"/></text:span><text:span text:style-name="T51"><text:s text:c="2"/></text:span><text:span text:style-name="T52">姓名：</text:span><text:span text:style-name="T53"><text:s text:c="14"/></text:span><text:span text:style-name="T54">員工編號：</text:span><text:span text:style-name="T55"><text:s text:c="14"/></text:span><text:span text:style-name="T56"><text:s text:c="2"/></text:span><text:span text:style-name="T57">校內分機：</text:span><text:span text:style-name="T58"><text:s text:c="14"/></text:span></text:p>
          </table:table-cell>
        </table:table-row>
      </table:table>
      <text:list text:style-name="LFO21" text:continue-numbering="true">
        <text:list-item>
          <text:p text:style-name="P59">疲勞負荷量表(由工作者填寫)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(一)個人疲勞<text:s text:c="9"/>各選項分數轉換如下：(1)100 (2)75 (3)50 (4)50 (5)0</text:p>
          </table:table-cell>
        </table:table-row>
        <table:table-row table:style-name="TableRow65">
          <table:table-cell table:style-name="TableCell66">
            <text:p text:style-name="P67">1.你常覺得疲勞嗎?</text:p>
            <text:p text:style-name="P68">□(1)總是<text:s/>□(2)常常<text:s/>□(3)有時候<text:s/>□(4)不常<text:s/>□(5)從未或幾乎從未</text:p>
            <text:p text:style-name="P69">2.你常覺得身體上體力透支嗎?<text:s/></text:p>
            <text:p text:style-name="P70">□(1)總是<text:s/>□(2)常常<text:s/>□(3)有時候<text:s/>□(4)不常<text:s/>□(5)從未或幾乎從未</text:p>
            <text:p text:style-name="P71">3.你常覺得情緒上心力交瘁嗎?</text:p>
            <text:p text:style-name="P72">□(1)總是<text:s/>□(2)常常<text:s/>□(3)有時候<text:s/>□(4)不常<text:s/>□(5)從未或幾乎從未</text:p>
            <text:p text:style-name="P73">4.你常會覺得，「我快要撐不下去了」嗎?</text:p>
            <text:p text:style-name="P74">□(1)總是<text:s/>□(2)常常<text:s/>□(3)有時候<text:s/>□(4)不常<text:s/>□(5)從未或幾乎從未</text:p>
            <text:p text:style-name="P75">5.你常覺得精疲力竭嗎?</text:p>
            <text:p text:style-name="P76">□(1)總是<text:s/>□(2)常常<text:s/>□(3)有時候<text:s/>□(4)不常<text:s/>□(5)從未或幾乎從未</text:p>
            <text:p text:style-name="P77">6.你常常覺得虛弱，好像快要生病了嗎?</text:p>
            <text:p text:style-name="P78">□(1)總是<text:s/>□(2)常常<text:s/>□(3)有時候<text:s/>□(4)不常<text:s/>□(5)從未或幾乎從未</text:p>
            <text:p text:style-name="P79"><text:span text:style-name="T80">個人相關疲勞平均分數：</text:span><text:span text:style-name="T81">總分</text:span><text:span text:style-name="T82">/</text:span><text:span text:style-name="T83">題數，即</text:span><text:span text:style-name="T84">1~6</text:span><text:span text:style-name="T85">題分數相加除以</text:span><text:span text:style-name="T86">6 =</text:span><text:span text:style-name="T87"><text:s text:c="5"/></text:span></text:p>
          </table:table-cell>
        </table:table-row>
        <table:table-row table:style-name="TableRow88">
          <table:table-cell table:style-name="TableCell89">
            <text:p text:style-name="P90">(二)工作相關疲勞<text:s text:c="5"/>各選項分數轉換如下：(1)100 (2)75 (3)50 (4)50 (5)0</text:p>
          </table:table-cell>
        </table:table-row>
        <table:table-row table:style-name="TableRow91">
          <table:table-cell table:style-name="TableCell92">
            <text:p text:style-name="P93">1.你的工作會令人情緒上心力交瘁嗎？<text:s text:c="18"/></text:p>
            <text:p text:style-name="P94">□(1)總是<text:s/>□(2)常常<text:s/>□(3)有時候<text:s/>□(4)不常<text:s/>□(5)從未或幾乎從未</text:p>
            <text:p text:style-name="P95">2.你的工作會讓你覺得快要累垮了嗎?</text:p>
            <text:p text:style-name="P96">□(1)總是<text:s/>□(2)常常<text:s/>□(3)有時候<text:s/>□(4)不常<text:s/>□(5)從未或幾乎從未</text:p>
            <text:p text:style-name="P97">3.你的工作會讓你覺得挫折嗎?</text:p>
            <text:p text:style-name="P98">□(1)總是<text:s/>□(2)常常<text:s/>□(3)有時候<text:s/>□(4)不常<text:s/>□(5)從未或幾乎從未</text:p>
            <text:p text:style-name="P99">4.工作一整天之後，你覺得精疲力竭嗎?</text:p>
            <text:p text:style-name="P100">□(1)總是<text:s/>□(2)常常<text:s/>□(3)有時候<text:s/>□(4)不常<text:s/>□(5)從未或幾乎從未</text:p>
            <text:p text:style-name="P101">5.上班之前只要想到又要工作一整天，你就覺得沒力嗎?</text:p>
            <text:p text:style-name="P102">□(1)總是<text:s/>□(2)常常<text:s/>□(3)有時候<text:s/>□(4)不常<text:s/>□(5)從未或幾乎從未</text:p>
            <text:p text:style-name="P103">6.上班時你會覺得每一刻都很難熬嗎?</text:p>
            <text:p text:style-name="P104">□(1)總是<text:s/>□(2)常常<text:s/>□(3)有時候<text:s/>□(4)不常<text:s/>□(5)從未或幾乎從未</text:p>
            <text:p text:style-name="P105">7.不工作的時候，你有足夠的精力陪朋友或家人嗎?(反向題)</text:p>
            <text:p text:style-name="P106">□(1)總是<text:s/>□(2)常常<text:s/>□(3)有時候<text:s/>□(4)不常<text:s/>□(5)從未或幾乎從未</text:p>
            <text:p text:style-name="P107"><text:span text:style-name="T108">工作相關疲勞平均分數：</text:span><text:span text:style-name="T109">總分</text:span><text:span text:style-name="T110">/</text:span><text:span text:style-name="T111">題數，即</text:span><text:span text:style-name="T112">1~7</text:span><text:span text:style-name="T113">題分數相加除以</text:span><text:span text:style-name="T114">7 =</text:span><text:span text:style-name="T115"><text:s text:c="5"/></text:span></text:p>
          </table:table-cell>
        </table:table-row>
      </table:table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soft-page-break/>
            <text:p text:style-name="P123">(三)負荷分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負荷分級</text:p>
          </table:table-cell>
          <table:table-cell table:style-name="TableCell127">
            <text:p text:style-name="P128">個人相關疲勞(分數)</text:p>
          </table:table-cell>
          <table:table-cell table:style-name="TableCell129">
            <text:p text:style-name="P130">工作相關疲勞(分數)</text:p>
          </table:table-cell>
          <table:table-cell table:style-name="TableCell131">
            <text:p text:style-name="P132">月平均加班時數</text:p>
          </table:table-cell>
        </table:table-row>
        <table:table-row table:style-name="TableRow133">
          <table:table-cell table:style-name="TableCell134">
            <text:p text:style-name="P135">低負荷</text:p>
          </table:table-cell>
          <table:table-cell table:style-name="TableCell136">
            <text:p text:style-name="P137">&lt;50分：疲勞程度輕微</text:p>
            <text:p text:style-name="P138"><text:span text:style-name="T139">□</text:span><text:span text:style-name="T140"><text:s text:c="8"/></text:span><text:span text:style-name="T141">分</text:span></text:p>
          </table:table-cell>
          <table:table-cell table:style-name="TableCell142">
            <text:p text:style-name="P143">&lt;45分：疲勞程度輕微</text:p>
            <text:p text:style-name="P144"><text:span text:style-name="T145">□</text:span><text:span text:style-name="T146"><text:s text:c="8"/></text:span><text:span text:style-name="T147">分</text:span></text:p>
          </table:table-cell>
          <table:table-cell table:style-name="TableCell148">
            <text:p text:style-name="P149">&lt;45小時</text:p>
            <text:p text:style-name="P150"><text:span text:style-name="T151">□</text:span><text:span text:style-name="T152"><text:s text:c="8"/></text:span><text:span text:style-name="T153">小時</text:span></text:p>
          </table:table-cell>
        </table:table-row>
        <table:table-row table:style-name="TableRow154">
          <table:table-cell table:style-name="TableCell155">
            <text:p text:style-name="P156">中負荷</text:p>
          </table:table-cell>
          <table:table-cell table:style-name="TableCell157">
            <text:p text:style-name="P158">50-70分：疲勞程度中度</text:p>
            <text:p text:style-name="P159"><text:span text:style-name="T160">□</text:span><text:span text:style-name="T161"><text:s text:c="8"/></text:span><text:span text:style-name="T162">分</text:span></text:p>
          </table:table-cell>
          <table:table-cell table:style-name="TableCell163">
            <text:p text:style-name="P164">45-60分：疲勞程度中度</text:p>
            <text:p text:style-name="P165"><text:span text:style-name="T166">□</text:span><text:span text:style-name="T167"><text:s text:c="8"/></text:span><text:span text:style-name="T168">分</text:span></text:p>
          </table:table-cell>
          <table:table-cell table:style-name="TableCell169">
            <text:p text:style-name="P170">45-80分小時</text:p>
            <text:p text:style-name="P171"><text:span text:style-name="T172">□</text:span><text:span text:style-name="T173"><text:s text:c="8"/></text:span><text:span text:style-name="T174">小時</text:span></text:p>
          </table:table-cell>
        </table:table-row>
        <table:table-row table:style-name="TableRow175">
          <table:table-cell table:style-name="TableCell176">
            <text:p text:style-name="P177">高負荷</text:p>
          </table:table-cell>
          <table:table-cell table:style-name="TableCell178">
            <text:p text:style-name="P179">&gt;70分：疲勞程度嚴重</text:p>
            <text:p text:style-name="P180"><text:span text:style-name="T181">□</text:span><text:span text:style-name="T182"><text:s text:c="8"/></text:span><text:span text:style-name="T183">分</text:span></text:p>
          </table:table-cell>
          <table:table-cell table:style-name="TableCell184">
            <text:p text:style-name="P185">&gt;60分：疲勞程度嚴重</text:p>
            <text:p text:style-name="P186"><text:span text:style-name="T187">□</text:span><text:span text:style-name="T188"><text:s text:c="8"/></text:span><text:span text:style-name="T189">分</text:span></text:p>
          </table:table-cell>
          <table:table-cell table:style-name="TableCell190">
            <text:p text:style-name="P191">&gt;80分小時</text:p>
            <text:p text:style-name="P192"><text:span text:style-name="T193">□</text:span><text:span text:style-name="T194"><text:s text:c="8"/></text:span><text:span text:style-name="T195">小時</text:span>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綜合評估</text:span><text:span text:style-name="T200">(3</text:span><text:span text:style-name="T201">者取高者</text:span><text:span text:style-name="T202">)</text:span><text:span text:style-name="T203">：</text:span><text:span text:style-name="T204">□低負荷 <text:s/>□中負荷 <text:s/>□高負荷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分數解釋：</text:p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疲勞類型</text:p>
                </table:table-cell>
                <table:table-cell table:style-name="TableCell216">
                  <text:p text:style-name="P217">分數</text:p>
                </table:table-cell>
                <table:table-cell table:style-name="TableCell218">
                  <text:p text:style-name="P219">分級</text:p>
                </table:table-cell>
                <table:table-cell table:style-name="TableCell220">
                  <text:p text:style-name="P221">解釋</text:p>
                </table:table-cell>
              </table:table-row>
              <table:table-row table:style-name="TableRow222">
                <table:table-cell table:style-name="TableCell223" table:number-rows-spanned="3">
                  <text:p text:style-name="P224">個人相關疲勞</text:p>
                </table:table-cell>
                <table:table-cell table:style-name="TableCell225">
                  <text:p text:style-name="P226">50分以下</text:p>
                </table:table-cell>
                <table:table-cell table:style-name="TableCell227">
                  <text:p text:style-name="P228">輕微</text:p>
                </table:table-cell>
                <table:table-cell table:style-name="TableCell229">
                  <text:p text:style-name="P230">您的過勞程度輕微，您並不常感到疲勞、體力透支、精疲力竭、或者虛弱好像快生病的樣子。</text:p>
                </table:table-cell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>
                  <text:p text:style-name="P234">50-70分</text:p>
                </table:table-cell>
                <table:table-cell table:style-name="TableCell235">
                  <text:p text:style-name="P236">中度</text:p>
                </table:table-cell>
                <table:table-cell table:style-name="TableCell237">
                  <text:p text:style-name="P238">你的個人過勞程度中等。您有時候感到疲勞、體力透支、精疲力竭、或者虛弱好像快生病的樣子。建議您找出生活的壓力源，進一步的調適自己，增加放鬆與休息的時間。</text:p>
                </table:table-cell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70分以上</text:p>
                </table:table-cell>
                <table:table-cell table:style-name="TableCell243">
                  <text:p text:style-name="P244">嚴重</text:p>
                </table:table-cell>
                <table:table-cell table:style-name="TableCell245">
                  <text:p text:style-name="P246">您的個人過勞程度嚴重。您時常感到疲勞、體力透支、精疲力竭、或者虛弱好像快生病的樣子。建議您適度的改變生活方式，增加運動與休閒時間之外，您還需要進一步尋找專業人員諮詢。</text:p>
                </table:table-cell>
              </table:table-row>
              <table:table-row table:style-name="TableRow247">
                <table:table-cell table:style-name="TableCell248" table:number-rows-spanned="3">
                  <text:p text:style-name="P249">工作相關疲勞</text:p>
                </table:table-cell>
                <table:table-cell table:style-name="TableCell250">
                  <text:p text:style-name="P251">45分以下</text:p>
                </table:table-cell>
                <table:table-cell table:style-name="TableCell252">
                  <text:p text:style-name="P253">輕微</text:p>
                </table:table-cell>
                <table:table-cell table:style-name="TableCell254">
                  <text:p text:style-name="P255">您的工作相關過勞程度輕微，您的工作並不會讓您感覺很沒力、心力交瘁、很挫折。</text:p>
                </table: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P259">45-60分</text:p>
                </table:table-cell>
                <table:table-cell table:style-name="TableCell260">
                  <text:p text:style-name="P261">中度</text:p>
                </table:table-cell>
                <table:table-cell table:style-name="TableCell262">
                  <text:p text:style-name="P263">您的工作相關過勞程度中等，您有時對工作感覺沒力，沒有興趣，有點挫折。</text:p>
                </table:table-cell>
              </table:table-row>
              <table:table-row table:style-name="TableRow264">
                <table:covered-table-cell>
                  <text:p text:style-name="P265"/>
                </table:covered-table-cell>
                <table:table-cell table:style-name="TableCell266">
                  <text:p text:style-name="P267">60分以上</text:p>
                </table:table-cell>
                <table:table-cell table:style-name="TableCell268">
                  <text:p text:style-name="P269">嚴重</text:p>
                </table:table-cell>
                <table:table-cell table:style-name="TableCell270">
                  <text:p text:style-name="P271">您的工作相關過勞程度嚴重，您已經快被工作累垮了，您感覺心力交瘁，感覺挫折，而且上班時都很難熬，此外您可能缺少休閒時間，沒有時間陪伴家人朋友。建議您適度的改變生活方式，增加運動與休閒時間之外，您還需要進一步尋找專業人員諮詢。</text:p>
                </table:table-cell>
              </table:table-row>
            </table:table>
            <text:p text:style-name="P272"/>
          </table:table-cell>
          <table:covered-table-cell/>
          <table:covered-table-cell/>
          <table:covered-table-cell/>
        </table:table-row>
      </table:table>
      <text:soft-page-break/>
      <text:list text:style-name="LFO21" text:continue-numbering="true">
        <text:list-item>
          <text:p text:style-name="P273">工作者平均加班時數(由人事室填寫)</text:p>
        </text:list-item>
      </text:list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月平均加班情形：(填表日往前推算)</text:p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一個月內加班時數</text:span><text:span text:style-name="T284"><text:s text:c="9"/></text:span><text:span text:style-name="T285">小時。</text:span></text:p>
            <text:p text:style-name="P286"><text:span text:style-name="T287">□</text:span><text:span text:style-name="T288">二至六個月內，月平均加班時數</text:span><text:span text:style-name="T289"><text:s text:c="9"/></text:span><text:span text:style-name="T290">小時。</text:span></text:p>
            <text:p text:style-name="P291"><text:span text:style-name="T292">□</text:span><text:span text:style-name="T293">一至六個月內，月平均加班時數</text:span><text:span text:style-name="T294"><text:s text:c="9"/></text:span><text:span text:style-name="T295">小時。</text:span></text:p>
          </table:table-cell>
        </table:table-row>
      </table:table>
      <text:list text:style-name="LFO21" text:continue-numbering="true">
        <text:list-item>
          <text:p text:style-name="P296">腦、心血管疾病與過負荷風險判定(由醫護人員填寫)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list text:style-name="LFO22" text:continue-numbering="true">
              <text:list-item>
                <text:p text:style-name="P305">由醫護人員透過工作者體格(健康)檢查報告，運用Framingham Cardiac Risk Score評估十年內發生腦、心血管疾病的風險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□</text:span><text:span text:style-name="T310">低度風險：</text:span><text:span text:style-name="T311">&lt;10% <text:s/></text:span><text:span text:style-name="T312">□</text:span><text:span text:style-name="T313">中度風險：</text:span><text:span text:style-name="T314">10%-20% <text:s/></text:span><text:span text:style-name="T315">□</text:span><text:span text:style-name="T316">高度風險：</text:span><text:span text:style-name="T317">≧</text:span><text:span text:style-name="T318">2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list text:style-name="LFO22" text:continue-numbering="true">
              <text:list-item>
                <text:p text:style-name="P321">腦、心血管疾病與工作負荷矩陣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23" text:continue-numbering="true">
              <text:list-item>
                <text:p text:style-name="P324">風險分級矩陣</text:p>
              </text:list-item>
            </text:list>
            <table:table table:style-name="Table325">
              <table:table-columns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 table:number-rows-spanned="2">
                  <text:p text:style-name="P332"><text:span text:style-name="T333">十年內發生腦、心血管疾病風險</text:span></text:p>
                </table:table-cell>
                <table:table-cell table:style-name="TableCell334" table:number-columns-spanned="3">
                  <text:p text:style-name="P335"><text:span text:style-name="T336">工作者工作負荷</text:span></text:p>
                </table:table-cell>
                <table:covered-table-cell/>
                <table:covered-table-cell/>
              </table:table-row>
              <table:table-row table:style-name="TableRow337">
                <table:covered-table-cell>
                  <text:p text:style-name="P338"/>
                </table:covered-table-cell>
                <table:table-cell table:style-name="TableCell339">
                  <text:p text:style-name="P340">低負荷(0)</text:p>
                </table:table-cell>
                <table:table-cell table:style-name="TableCell341">
                  <text:p text:style-name="P342">中負荷(1)</text:p>
                </table:table-cell>
                <table:table-cell table:style-name="TableCell343">
                  <text:p text:style-name="P344">高負荷(2)</text:p>
                </table:table-cell>
              </table:table-row>
              <table:table-row table:style-name="TableRow345">
                <table:table-cell table:style-name="TableCell346">
                  <text:p text:style-name="P347">&lt;10%</text:p>
                </table:table-cell>
                <table:table-cell table:style-name="TableCell348">
                  <text:p text:style-name="P349"><text:span text:style-name="T350">□</text:span><text:span text:style-name="T351">0</text:span></text:p>
                </table:table-cell>
                <table:table-cell table:style-name="TableCell352">
                  <text:p text:style-name="P353"><text:span text:style-name="T354">□</text:span><text:span text:style-name="T355">1</text:span></text:p>
                </table:table-cell>
                <table:table-cell table:style-name="TableCell356">
                  <text:p text:style-name="P357"><text:span text:style-name="T358">□</text:span><text:span text:style-name="T359">2</text:span></text:p>
                </table:table-cell>
              </table:table-row>
              <table:table-row table:style-name="TableRow360">
                <table:table-cell table:style-name="TableCell361">
                  <text:p text:style-name="P362">10%-20%</text:p>
                </table:table-cell>
                <table:table-cell table:style-name="TableCell363">
                  <text:p text:style-name="P364"><text:span text:style-name="T365">□</text:span><text:span text:style-name="T366">1</text:span></text:p>
                </table:table-cell>
                <table:table-cell table:style-name="TableCell367">
                  <text:p text:style-name="P368"><text:span text:style-name="T369">□</text:span><text:span text:style-name="T370">2</text:span></text:p>
                </table:table-cell>
                <table:table-cell table:style-name="TableCell371">
                  <text:p text:style-name="P372"><text:span text:style-name="T373">□</text:span><text:span text:style-name="T374">3</text:span></text:p>
                </table:table-cell>
              </table:table-row>
              <table:table-row table:style-name="TableRow375">
                <table:table-cell table:style-name="TableCell376">
                  <text:p text:style-name="P377"><text:span text:style-name="T378">≧</text:span><text:span text:style-name="T379">20%</text:span></text:p>
                </table:table-cell>
                <table:table-cell table:style-name="TableCell380">
                  <text:p text:style-name="P381"><text:span text:style-name="T382">□</text:span><text:span text:style-name="T383">2</text:span></text:p>
                </table:table-cell>
                <table:table-cell table:style-name="TableCell384">
                  <text:p text:style-name="P385"><text:span text:style-name="T386">□</text:span><text:span text:style-name="T387">3</text:span></text:p>
                </table:table-cell>
                <table:table-cell table:style-name="TableCell388">
                  <text:p text:style-name="P389"><text:span text:style-name="T390">□</text:span><text:span text:style-name="T391">4</text:span></text:p>
                </table:table-cell>
              </table:table-row>
            </table:table>
            <text:p text:style-name="P392">備註：</text:p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 table:number-columns-spanned="2">
                  <text:p text:style-name="P400">風險等級</text:p>
                </table:table-cell>
                <table:covered-table-cell/>
                <table:table-cell table:style-name="TableCell401" table:number-columns-spanned="2">
                  <text:p text:style-name="P402">健康管理措施</text:p>
                </table:table-cell>
                <table:covered-table-cell/>
              </table:table-row>
              <table:table-row table:style-name="TableRow403">
                <table:table-cell table:style-name="TableCell404">
                  <text:p text:style-name="P405">低風險</text:p>
                </table:table-cell>
                <table:table-cell table:style-name="TableCell406">
                  <text:p text:style-name="P407">0</text:p>
                </table:table-cell>
                <table:table-cell table:style-name="TableCell408">
                  <text:p text:style-name="P409">不需諮詢</text:p>
                </table:table-cell>
                <table:table-cell table:style-name="TableCell410">
                  <text:p text:style-name="P411">不需處理，可從事一般工作。</text:p>
                </table:table-cell>
              </table:table-row>
              <table:table-row table:style-name="TableRow412">
                <table:table-cell table:style-name="TableCell413" table:number-rows-spanned="2">
                  <text:p text:style-name="P414">中風險</text:p>
                </table:table-cell>
                <table:table-cell table:style-name="TableCell415">
                  <text:p text:style-name="P416">1</text:p>
                </table:table-cell>
                <table:table-cell table:style-name="TableCell417">
                  <text:p text:style-name="P418">不需諮詢</text:p>
                </table:table-cell>
                <table:table-cell table:style-name="TableCell419">
                  <text:p text:style-name="P420">建議生活型態改變，注意工時調整，至少每年追蹤一次。</text:p>
                </table:table-cell>
              </table:table-row>
              <table:table-row table:style-name="TableRow421">
                <table:covered-table-cell>
                  <text:p text:style-name="P422"/>
                </table:covered-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建議諮詢</text:p>
                </table:table-cell>
                <table:table-cell table:style-name="TableCell427">
                  <text:p text:style-name="P428">建議生活型態改變，注意工時調整，至少半年追蹤一次。</text:p>
                </table:table-cell>
              </table:table-row>
              <table:table-row table:style-name="TableRow429">
                <table:table-cell table:style-name="TableCell430" table:number-rows-spanned="2">
                  <text:p text:style-name="P431">高風險</text:p>
                </table:table-cell>
                <table:table-cell table:style-name="TableCell432">
                  <text:p text:style-name="P433">3</text:p>
                </table:table-cell>
                <table:table-cell table:style-name="TableCell434">
                  <text:p text:style-name="P435">需諮詢</text:p>
                </table:table-cell>
                <table:table-cell table:style-name="TableCell436">
                  <text:p text:style-name="P437">建議醫療協助及生活型態改變，需工作限制，至少每三個月追蹤一次。</text:p>
                </table:table-cell>
              </table:table-row>
              <table:table-row table:style-name="TableRow438">
                <table:covered-table-cell>
                  <text:p text:style-name="P439"/>
                </table:covered-table-cell>
                <table:table-cell table:style-name="TableCell440">
                  <text:p text:style-name="P441">4</text:p>
                </table:table-cell>
                <table:table-cell table:style-name="TableCell442">
                  <text:p text:style-name="P443">需諮詢</text:p>
                </table:table-cell>
                <table:table-cell table:style-name="TableCell444">
                  <text:p text:style-name="P445">建議醫療協助及生活型態改變，需工作限制，至少每一至三個月追蹤一次。</text:p>
                </table:table-cell>
              </table:table-row>
            </table:table>
            <text:list text:style-name="LFO23" text:continue-numbering="true">
              <text:list-item>
                <text:p text:style-name="P446">醫師綜合評估：</text:p>
              </text:list-item>
            </text:list>
            <text:p text:style-name="P447">□不需諮詢<text:s/>□建議諮詢<text:s/>□需要諮詢<text:s/>□請衛教組提供健康促進相關訊息</text:p>
            <text:p text:style-name="P448"><text:span text:style-name="T449">評估醫師簽名：</text:span><text:span text:style-name="T450"><text:s text:c="22"/></text:span><text:span text:style-name="T451"><text:s text:c="9"/></text:span><text:span text:style-name="T452">年</text:span><text:span text:style-name="T453"><text:s text:c="4"/></text:span><text:span text:style-name="T454">月</text:span><text:span text:style-name="T455"><text:s text:c="4"/></text:span><text:span text:style-name="T456">日</text:span><text:span text:style-name="T457">(</text:span><text:span text:style-name="T458">實施年月日</text:span><text:span text:style-name="T4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評者</text:p>
          </table:table-cell>
          <table:table-cell table:style-name="TableCell466">
            <text:p text:style-name="P467">計畫主持人/<text:line-break/>用人單位主管</text:p>
          </table:table-cell>
          <table:table-cell table:style-name="TableCell468">
            <text:p text:style-name="P469">環境安全科技<text:line-break/>中心</text:p>
          </table:table-cell>
          <table:table-cell table:style-name="TableCell470">
            <text:p text:style-name="P471">人事室</text:p>
          </table:table-cell>
          <table:table-cell table:style-name="TableCell472">
            <text:p text:style-name="P473">學務處衛教組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complex="Times New Roman"/>
    </style:style>
    <style:style style:name="WW_CharLFO40LVL2" style:family="text">
      <style:text-properties fo:color="#000000"/>
    </style:style>
    <style:style style:name="WW_CharLFO4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138in" fo:margin-bottom="0.1972in" fo:margin-right="0.9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5in" fo:margin-left="0.9138in" fo:margin-bottom="0.1972in" fo:margin-right="0.9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0833in" fo:margin-bottom="0in" fo:margin-right="1.171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90</meta:initial-creator>
    <dc:creator>Administrator</dc:creator>
    <meta:creation-date>2024-04-15T06:15:00Z</meta:creation-date>
    <dc:date>2024-04-15T06:15:00Z</dc:date>
    <meta:print-date>2017-07-17T05:4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6" meta:character-count="2786" meta:row-count="19" meta:non-whitespace-character-count="2375"/>
  </office:meta>
</office:document-meta>
</file>