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293in"/>
    </style:style>
    <style:style style:name="TableColumn10" style:family="table-column">
      <style:table-column-properties style:column-width="2.0791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3.2993in"/>
    </style:style>
    <style:style style:name="Table8" style:family="table">
      <style:table-properties style:width="7.6395in" fo:margin-left="-0.748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end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777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2777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2777in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777in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line-height="0.2777in" fo:margin-left="0.202in" fo:text-indent="-0.2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line-height="0.2777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2777in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24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4" style:parent-style-name="清單段落" style:list-style-name="LFO24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5" style:parent-style-name="清單段落" style:list-style-name="LFO24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6" style:parent-style-name="清單段落" style:list-style-name="LFO24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7" style:parent-style-name="清單段落" style:list-style-name="LFO24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8" style:parent-style-name="清單段落" style:list-style-name="LFO24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9" style:parent-style-name="清單段落" style:list-style-name="LFO24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6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9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2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3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4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5" style:parent-style-name="清單段落" style:list-style-name="LFO26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25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清單段落" style:list-style-name="LFO25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清單段落" style:list-style-name="LFO25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4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清單段落" style:list-style-name="LFO25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5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8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1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4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7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0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3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6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3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6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9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82" style:parent-style-name="清單段落" style:list-style-name="LFO25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fo:line-height="0.2777in" fo:margin-left="0.22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92" style:parent-style-name="清單段落" style:list-style-name="LFO25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93" style:parent-style-name="清單段落" style:family="paragraph">
      <style:paragraph-properties style:text-autospace="none" fo:line-height="0.2777in" fo:margin-left="0.22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27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08" style:parent-style-name="清單段落" style:list-style-name="LFO27" style:family="paragraph">
      <style:paragraph-properties style:text-autospace="none" fo:line-height="0.2777in" fo:margin-left="0.2298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7456" draw:id="id0" draw:style-name="a0" draw:name="文字方塊 9" text:anchor-type="paragraph" svg:x="6.3125in" svg:y="0.4375in" svg:width="1.76042in" svg:height="0.35972in" style:rel-width="scale" style:rel-height="scale"><draw:text-box><text:p text:style-name="P4">使用者：接受面談工作者</text:p></draw:text-box><svg:title/><svg:desc/></draw:frame></text:span><text:span text:style-name="T5"><draw:frame draw:z-index="251663360" draw:id="id1" draw:style-name="a1" draw:name="文字方塊 5" text:anchor-type="paragraph" svg:x="-0.67083in" svg:y="-0.37778in" svg:width="0.79167in" svg:height="1.53542in" style:rel-width="scale" style:rel-height="scale"><draw:text-box><text:p text:style-name="P6">附件4</text:p></draw:text-box><svg:title/><svg:desc/></draw:frame></text:span><text:span text:style-name="T7">國立雲林科技大學工作者過負荷評估問卷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一、基本資料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<text:s text:c="15"/>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　</text:span><text:span text:style-name="T37">□</text:span><text:span text:style-name="T38">女</text:span></text:p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<text:s text:c="3"/></text:span><text:span text:style-name="T45"><text:s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table-cell table:style-name="TableCell51">
            <text:p text:style-name="P52">婚姻狀態</text:p>
          </table:table-cell>
          <table:table-cell table:style-name="TableCell53">
            <text:p text:style-name="P54"><text:span text:style-name="T55">□</text:span><text:span text:style-name="T56">未婚　</text:span><text:span text:style-name="T57">□</text:span><text:span text:style-name="T58">已婚　</text:span><text:span text:style-name="T59">□</text:span><text:span text:style-name="T60">離婚　</text:span><text:span text:style-name="T61">□</text:span><text:span text:style-name="T62">鰥寡</text:span></text:p>
          </table:table-cell>
        </table:table-row>
        <table:table-row table:style-name="TableRow63">
          <table:table-cell table:style-name="TableCell64">
            <text:p text:style-name="P65">工作部門</text:p>
          </table:table-cell>
          <table:table-cell table:style-name="TableCell66">
            <text:p text:style-name="P67"><text:span text:style-name="T68"><text:s text:c="15"/></text:span></text:p>
          </table:table-cell>
          <table:table-cell table:style-name="TableCell69">
            <text:p text:style-name="P70">年資</text:p>
          </table:table-cell>
          <table:table-cell table:style-name="TableCell71">
            <text:p text:style-name="P72"><text:span text:style-name="T73"><text:s text:c="3"/></text:span><text:span text:style-name="T74">年</text:span><text:span text:style-name="T75"><text:s text:c="3"/></text:span><text:span text:style-name="T76">月</text:span></text:p>
          </table:table-cell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><text:span text:style-name="T82"><text:s text:c="15"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二、個人過去病史(經醫師確定診斷，可複選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□</text:span><text:span text:style-name="T90">無</text:span></text:p>
            <text:p text:style-name="P91"><text:span text:style-name="T92">□</text:span><text:span text:style-name="T93">睡眠相關呼吸疾病</text:span><text:span text:style-name="T94">(</text:span><text:span text:style-name="T95">如睡眠呼吸中止症</text:span><text:span text:style-name="T96">)<text:s/></text:span><text:span text:style-name="T97">　</text:span><text:span text:style-name="T98"><text:s/></text:span><text:span text:style-name="T99">□</text:span><text:span text:style-name="T100">中樞神經系統疾病</text:span><text:span text:style-name="T101">(</text:span><text:span text:style-name="T102">如癲癇、脊椎疾病</text:span><text:span text:style-name="T103">)</text:span></text:p>
            <text:p text:style-name="P104"><text:span text:style-name="T105">□</text:span><text:span text:style-name="T106">周邊神經系統疾病</text:span><text:span text:style-name="T107">(</text:span><text:span text:style-name="T108">如腕隧道症候群</text:span><text:span text:style-name="T109">)<text:s/></text:span><text:span text:style-name="T110">　　</text:span><text:span text:style-name="T111"><text:s/></text:span><text:span text:style-name="T112">□</text:span><text:span text:style-name="T113">情感或心理疾病</text:span></text:p>
            <text:p text:style-name="P114"><text:span text:style-name="T115">□</text:span><text:span text:style-name="T116">眼睛疾病</text:span><text:span text:style-name="T117">(</text:span><text:span text:style-name="T118">不含可以矯正之近視或遠視</text:span><text:span text:style-name="T119">)<text:s/></text:span><text:span text:style-name="T120">　</text:span><text:span text:style-name="T121"><text:s/></text:span><text:span text:style-name="T122">□</text:span><text:span text:style-name="T123">聽力損失</text:span></text:p>
            <text:p text:style-name="P124"><text:span text:style-name="T125">□</text:span><text:span text:style-name="T126">心臟循環系統疾病</text:span><text:span text:style-name="T127">(</text:span><text:span text:style-name="T128">如高血壓、心律不整</text:span><text:span text:style-name="T129">) <text:s/></text:span><text:span text:style-name="T130">□</text:span><text:span text:style-name="T131">糖尿病</text:span></text:p>
            <text:p text:style-name="P132"><text:span text:style-name="T133">□</text:span><text:span text:style-name="T134">上肢或下肢疾病</text:span><text:span text:style-name="T135">(</text:span><text:span text:style-name="T136">如會導致關節僵硬、無力等症狀之疾病</text:span><text:span text:style-name="T137">)</text:span></text:p>
            <text:p text:style-name="P138"><text:span text:style-name="T139">□</text:span><text:span text:style-name="T140">血脂肪異常</text:span><text:span text:style-name="T141"><text:s/></text:span><text:span text:style-name="T142">□</text:span><text:span text:style-name="T143">氣喘</text:span><text:span text:style-name="T144"><text:s/></text:span><text:span text:style-name="T145">□</text:span><text:span text:style-name="T146">長期服藥，藥物名稱：</text:span><text:span text:style-name="T147">_____________</text:span></text:p>
            <text:p text:style-name="P148"><text:span text:style-name="T149">□</text:span><text:span text:style-name="T150">其他</text:span><text:span text:style-name="T151">_____________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三、家族史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□</text:span><text:span text:style-name="T159">無</text:span></text:p>
            <text:p text:style-name="P160"><text:span text:style-name="T161">□</text:span><text:span text:style-name="T162">一等親內的家屬</text:span><text:span text:style-name="T163">(</text:span><text:span text:style-name="T164">父母、祖父母、子女</text:span><text:span text:style-name="T165">)<text:s/></text:span><text:span text:style-name="T166">男性於</text:span><text:span text:style-name="T167">55</text:span><text:span text:style-name="T168">歲、女性於</text:span><text:span text:style-name="T169">65</text:span><text:span text:style-name="T170">歲前發生狹心症或心絞痛</text:span></text:p>
            <text:p text:style-name="P171"><text:span text:style-name="T172">□</text:span><text:span text:style-name="T173">家族中有中風病史</text:span></text:p>
            <text:p text:style-name="P174"><text:span text:style-name="T175">□</text:span><text:span text:style-name="T176">其他</text:span><text:span text:style-name="T177">_____________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四、生活習慣史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4" text:continue-numbering="true">
              <text:list-item>
                <text:p text:style-name="P183">抽菸<text:s/>□無<text:s/>□有(每天____包、共___年)<text:s/>□已戒菸___年</text:p>
              </text:list-item>
              <text:list-item>
                <text:p text:style-name="P184">檳榔<text:s/>□無<text:s/>□有(每天____顆、共___年)<text:s/>□已戒___年</text:p>
              </text:list-item>
              <text:list-item>
                <text:p text:style-name="P185">喝酒<text:s/>□無<text:s/>□有(總類:________頻率:_________)</text:p>
              </text:list-item>
              <text:list-item>
                <text:p text:style-name="P186">用餐時間不正常<text:s/>□否<text:s/>□是<text:s/>；<text:s/>外食頻率<text:s/>□無<text:s/>□一餐<text:s/>□兩餐□三餐</text:p>
              </text:list-item>
              <text:list-item>
                <text:p text:style-name="P187">自覺睡眠不足<text:s/>□否<text:s/>□是(工作日睡眠平均____小時/日；假日睡眠平均____小時/日)</text:p>
              </text:list-item>
              <text:list-item>
                <text:p text:style-name="P188">運動習慣<text:s/>□無<text:s/>□有(每週____次、每次____分)</text:p>
              </text:list-item>
              <text:list-item>
                <text:p text:style-name="P189">其他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五、健康檢查項目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6" text:continue-numbering="true">
              <text:list-item>
                <text:p text:style-name="P195">身體質量數______(身高____公分；體重<text:s/>____公斤)</text:p>
              </text:list-item>
              <text:list-item>
                <text:p text:style-name="P196">腰圍______(M:<text:s/>＜90；F:<text:s/>＜80)</text:p>
              </text:list-item>
              <text:list-item>
                <text:p text:style-name="P197">脈搏______</text:p>
              </text:list-item>
              <text:list-item>
                <text:p text:style-name="P198">血壓__________ (收縮壓:135mmHg/舒張壓:85 mmHg)</text:p>
              </text:list-item>
              <text:list-item>
                <text:p text:style-name="P199">總膽固醇__________ (＜200mg/dL)</text:p>
              </text:list-item>
              <text:list-item>
                <text:p text:style-name="P200">低密度膽固醇__________ (＜100 mg/dL)</text:p>
              </text:list-item>
              <text:list-item>
                <text:p text:style-name="P201">高密度膽固醇__________ (≧60 mg/dL)</text:p>
              </text:list-item>
              <text:list-item>
                <text:p text:style-name="P202">三酸甘油脂_________ (＜150 mg/dL)</text:p>
              </text:list-item>
              <text:list-item>
                <text:p text:style-name="P203">空腹血糖__________ (＜110 mg/dL)</text:p>
              </text:list-item>
              <text:list-item>
                <text:p text:style-name="P204">尿蛋白__________</text:p>
              </text:list-item>
              <text:list-item>
                <text:p text:style-name="P205">尿潛血__________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4">
            <text:p text:style-name="P208">六、工作相關因素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25" text:continue-numbering="true">
              <text:list-item>
                <text:p text:style-name="P211">工作時數：<text:s/>平均每天______小時；平均每週______小時</text:p>
              </text:list-item>
              <text:list-item>
                <text:p text:style-name="P212">工作班別：<text:s/>□白班<text:s/>□夜班<text:s/>□輪班(輪班方式______________________)</text:p>
              </text:list-item>
              <text:list-item>
                <text:p text:style-name="P213">工作環境(可複選)：</text:p>
              </text:list-item>
            </text:list>
            <text:p text:style-name="P214"><text:span text:style-name="T215">□</text:span><text:span text:style-name="T216">無</text:span><text:span text:style-name="T217"><text:s/></text:span><text:span text:style-name="T218">□</text:span><text:span text:style-name="T219">噪音</text:span><text:span text:style-name="T220">(______</text:span><text:span text:style-name="T221">分貝</text:span><text:span text:style-name="T222">)<text:s/></text:span><text:span text:style-name="T223">□</text:span><text:span text:style-name="T224">異常溫度</text:span><text:span text:style-name="T225">(</text:span><text:span text:style-name="T226">高溫約</text:span><text:span text:style-name="T227">___</text:span><text:span text:style-name="T228">度；低溫約</text:span><text:span text:style-name="T229">___</text:span><text:span text:style-name="T230">度</text:span><text:span text:style-name="T231">)</text:span><text:span text:style-name="T232"><text:s/></text:span><text:span text:style-name="T233">□</text:span><text:span text:style-name="T234">通風不良</text:span><text:span text:style-name="T235"><text:s/></text:span><text:span text:style-name="T236"><text:line-break/></text:span><text:span text:style-name="T237">□</text:span><text:span text:style-name="T238">人因工程設計不良</text:span><text:span text:style-name="T239">(</text:span><text:span text:style-name="T240">如</text:span><text:span text:style-name="T241">:</text:span><text:span text:style-name="T242">座椅、震動、搬運等</text:span><text:span text:style-name="T243">)</text:span></text:p>
            <text:list text:style-name="LFO25" text:continue-numbering="true">
              <text:list-item>
                <text:p text:style-name="P244">日常伴隨緊張之工作負荷(可複選)</text:p>
              </text:list-item>
            </text:list>
            <text:p text:style-name="P245"><text:span text:style-name="T246">□</text:span><text:span text:style-name="T247">無</text:span></text:p>
            <text:p text:style-name="P248"><text:span text:style-name="T249">□</text:span><text:span text:style-name="T250">經常負責會威脅自己或他人生命、財產的危險性工作</text:span></text:p>
            <text:p text:style-name="P251"><text:span text:style-name="T252">□</text:span><text:span text:style-name="T253">有迴避危險責任的工作</text:span></text:p>
            <text:p text:style-name="P254"><text:span text:style-name="T255">□</text:span><text:span text:style-name="T256">關乎人命、或可能左右他人一生重大判決的工作</text:span></text:p>
            <text:p text:style-name="P257"><text:span text:style-name="T258">□</text:span><text:span text:style-name="T259">處理高危險物質的工作</text:span></text:p>
            <text:p text:style-name="P260"><text:span text:style-name="T261">□</text:span><text:span text:style-name="T262">可能造成社會龐大損失責任的工作</text:span></text:p>
            <text:p text:style-name="P263"><text:span text:style-name="T264">□</text:span><text:span text:style-name="T265">有過多或過分嚴苛的限時工作</text:span></text:p>
            <text:p text:style-name="P266"><text:span text:style-name="T267">□</text:span><text:span text:style-name="T268">需在一定的期間內</text:span><text:span text:style-name="T269">(</text:span><text:span text:style-name="T270">如交期等</text:span><text:span text:style-name="T271">)</text:span><text:span text:style-name="T272">完成的困難工作</text:span></text:p>
            <text:p text:style-name="P273"><text:span text:style-name="T274">□</text:span><text:span text:style-name="T275">負責處理客戶重大衝突或複雜的勞資紛爭</text:span></text:p>
            <text:p text:style-name="P276"><text:span text:style-name="T277">□</text:span><text:span text:style-name="T278">無法獲得周遭理解或孤立無援狀況下的困難工作</text:span></text:p>
            <text:p text:style-name="P279"><text:span text:style-name="T280">□</text:span><text:span text:style-name="T281">負責複雜困難的開發業務、或公司重建等工作</text:span></text:p>
            <text:list text:style-name="LFO25" text:continue-numbering="true">
              <text:list-item>
                <text:p text:style-name="P282">有無工作相關突發異常事件(如近期發生車禍、車子於行駛中發生重大故障等)</text:p>
              </text:list-item>
            </text:list>
            <text:p text:style-name="P283"><text:span text:style-name="T284">□</text:span><text:span text:style-name="T285">無</text:span><text:span text:style-name="T286"><text:s/></text:span><text:span text:style-name="T287">□</text:span><text:span text:style-name="T288">有</text:span><text:span text:style-name="T289">(</text:span><text:span text:style-name="T290">說明：</text:span><text:span text:style-name="T291">__________________________________________)</text:span></text:p>
            <text:list text:style-name="LFO25" text:continue-numbering="true">
              <text:list-item>
                <text:p text:style-name="P292">工作環境中有無組織文化、職場正義問題(如職場人際衝突、部門內部溝通管道不足等?)</text:p>
              </text:list-item>
            </text:list>
            <text:p text:style-name="P293"><text:span text:style-name="T294">□</text:span><text:span text:style-name="T295">無</text:span><text:span text:style-name="T296"><text:s/></text:span><text:span text:style-name="T297">□</text:span><text:span text:style-name="T298">有</text:span><text:span text:style-name="T299">(</text:span><text:span text:style-name="T300">說明：</text:span><text:span text:style-name="T301">__________________________________________)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七、非工作相關因素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27" text:continue-numbering="true">
              <text:list-item>
                <text:p text:style-name="P307">家庭因素問題<text:s/>□無<text:s/>□有(說明：__________________________________________)</text:p>
              </text:list-item>
              <text:list-item>
                <text:p text:style-name="P308">經濟因素問題<text:s/>□無<text:s/>□有(說明：__________________________________________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complex="Times New Roman"/>
    </style:style>
    <style:style style:name="WW_CharLFO40LVL2" style:family="text">
      <style:text-properties fo:color="#000000"/>
    </style:style>
    <style:style style:name="WW_CharLFO4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71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D790</meta:initial-creator>
    <dc:creator>Administrator</dc:creator>
    <meta:creation-date>2024-04-15T06:15:00Z</meta:creation-date>
    <dc:date>2024-04-15T06:15:00Z</dc:date>
    <meta:print-date>2017-07-17T05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9" meta:row-count="12" meta:non-whitespace-character-count="1457"/>
  </office:meta>
</office:document-meta>
</file>