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ableColumn18" style:family="table-column">
      <style:table-column-properties style:column-width="0.4125in"/>
    </style:style>
    <style:style style:name="TableColumn19" style:family="table-column">
      <style:table-column-properties style:column-width="1.0069in"/>
    </style:style>
    <style:style style:name="TableColumn20" style:family="table-column">
      <style:table-column-properties style:column-width="3.2659in"/>
    </style:style>
    <style:style style:name="TableColumn21" style:family="table-column">
      <style:table-column-properties style:column-width="3.0513in"/>
    </style:style>
    <style:style style:name="Table17" style:family="table">
      <style:table-properties style:width="7.7368in" fo:margin-left="-0.849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43" style:family="table-row">
      <style:table-row-properties/>
    </style:style>
    <style:style style:name="P4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54" style:family="table-row">
      <style:table-row-properties/>
    </style:style>
    <style:style style:name="P5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line-height="0.2777in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84" style:family="table-row">
      <style:table-row-properties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93" style:family="table-row">
      <style:table-row-properties/>
    </style:style>
    <style:style style:name="P9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02" style:family="table-row">
      <style:table-row-properties/>
    </style:style>
    <style:style style:name="P10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4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P112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P121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1" style:family="table-row">
      <style:table-row-properties style:min-row-height="3.5826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46" style:family="table-row">
      <style:table-row-properties style:min-row-height="1.10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1" style:family="table-row">
      <style:table-row-properties style:min-row-height="0.6756in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125in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4" style:family="table-row">
      <style:table-row-properties style:min-row-height="0.675in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7" style:parent-style-name="內文" style:family="paragraph">
      <style:paragraph-properties fo:widows="2" fo:orphans="2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8480" draw:id="id0" draw:style-name="a0" draw:name="文字方塊 2" text:anchor-type="paragraph" svg:x="4.53125in" svg:y="0.4375in" svg:width="3.61458in" svg:height="0.35972in" style:rel-width="scale" style:rel-height="scale"><draw:text-box><text:p text:style-name="內文"><text:span text:style-name="T4">使用者</text:span><text:span text:style-name="T5">：</text:span><text:span text:style-name="T6">校聘</text:span><text:span text:style-name="T7">臨廠服務</text:span><text:span text:style-name="T8">醫師</text:span><text:span text:style-name="T9">、計畫主持人</text:span><text:span text:style-name="T10">/</text:span><text:span text:style-name="T11">用人單位主管</text:span></text:p></draw:text-box><svg:title/><svg:desc/></draw:frame></text:span><text:span text:style-name="T12"><draw:frame draw:z-index="251662336" draw:id="id1" draw:style-name="a1" draw:name="文字方塊 2" text:anchor-type="paragraph" svg:x="0.3125in" svg:y="0.44028in" svg:width="0.73958in" svg:height="0.35972in" style:rel-width="scale" style:rel-height="scale"><draw:text-box><text:p text:style-name="P13">附件6</text:p></draw:text-box><svg:title/><svg:desc/></draw:frame></text:span><text:span text:style-name="T14">國立雲林科技大學採行措施</text:span><text:span text:style-name="T15">及改善情形紀錄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採行措施建議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9">
            <text:p text:style-name="P27">工作上採取的措施</text:p>
          </table:table-cell>
          <table:table-cell table:style-name="TableCell28" table:number-rows-spanned="3">
            <text:p text:style-name="P29">調整</text:p>
            <text:p text:style-name="P30">工作</text:p>
            <text:p text:style-name="P31">時間</text:p>
          </table:table-cell>
          <table:table-cell table:style-name="TableCell32">
            <text:p text:style-name="P33"><text:span text:style-name="T34">□</text:span><text:span text:style-name="T35">限制加班，最多</text:span><text:span text:style-name="T36"><text:s text:c="6"/></text:span><text:span text:style-name="T37">小時／月</text:span></text:p>
          </table:table-cell>
          <table:table-cell table:style-name="TableCell38">
            <text:p text:style-name="P39"><text:span text:style-name="T40">□</text:span><text:span text:style-name="T41">不宜繼續工作</text:span><text:span text:style-name="T42">（指示休假、休養）</text:span>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□</text:span><text:span text:style-name="T49">不宜加班</text:span></text:p>
          </table:table-cell>
          <table:table-cell table:style-name="TableCell50">
            <text:p text:style-name="P51"><text:span text:style-name="T52">□</text:span><text:span text:style-name="T53">其他</text:span>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□</text:span><text:span text:style-name="T60">限制工作時間</text:span><text:span text:style-name="T61"><text:s text:c="7"/></text:span><text:span text:style-name="T62">時</text:span><text:span text:style-name="T63"><text:s text:c="7"/></text:span><text:span text:style-name="T64">分</text:span></text:p>
            <text:p text:style-name="P65"><text:span text:style-name="T66">～</text:span><text:span text:style-name="T67"><text:s text:c="7"/></text:span><text:span text:style-name="T68">時</text:span><text:span text:style-name="T69"><text:s text:c="7"/></text:span><text:span text:style-name="T70">分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5">
            <text:p text:style-name="P76">變更</text:p>
            <text:p text:style-name="P77">工作</text:p>
          </table:table-cell>
          <table:table-cell table:style-name="TableCell78" table:number-columns-spanned="2">
            <text:p text:style-name="P79"><text:span text:style-name="T80">□</text:span><text:span text:style-name="T81">變更工作場所（請敘明：</text:span><text:span text:style-name="T82"><text:s text:c="34"/></text:span><text:span text:style-name="T83">）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□</text:span><text:span text:style-name="T90">轉換工作（請敘明：</text:span><text:span text:style-name="T91"><text:s text:c="38"/></text:span><text:span text:style-name="T92">）</text:span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2">
            <text:p text:style-name="P97"><text:span text:style-name="T98">□</text:span><text:span text:style-name="T99">減少大夜班次數（請敘明：</text:span><text:span text:style-name="T100"><text:s text:c="32"/></text:span><text:span text:style-name="T101">）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□</text:span><text:span text:style-name="T108">轉換為白天的工作（請敘明：</text:span><text:span text:style-name="T109"><text:s text:c="31"/></text:span><text:span text:style-name="T110">）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□</text:span><text:span text:style-name="T117">其他（請敘明：</text:span><text:span text:style-name="T118"><text:s text:c="42"/></text:span><text:span text:style-name="T119">）</text:span>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措施期間</text:p>
          </table:table-cell>
          <table:table-cell table:style-name="TableCell124" table:number-columns-spanned="2">
            <text:p text:style-name="P125"><text:span text:style-name="T126"><text:s text:c="7"/></text:span><text:span text:style-name="T127">日・週・月</text:span><text:span text:style-name="T128"><text:s/></text:span><text:span text:style-name="T129">（下次面談預定日</text:span><text:span text:style-name="T130"><text:s text:c="4"/></text:span><text:span text:style-name="T131">年</text:span><text:span text:style-name="T132"><text:s text:c="4"/></text:span><text:span text:style-name="T133">月</text:span><text:span text:style-name="T134"><text:s text:c="4"/></text:span><text:span text:style-name="T135">日）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建議就醫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單位改善情形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備註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醫師姓名：<text:s text:c="42"/>年<text:s text:c="3"/>月<text:s text:c="3"/>日(實施年月日)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計畫主持人/用人單位主管：<text:s text:c="27"/>年<text:s text:c="3"/>月<text:s text:c="3"/>日(實施年月日)</text:p>
          </table:table-cell>
          <table:covered-table-cell/>
          <table:covered-table-cell/>
          <table:covered-table-cell/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style:font-name="Times New Roman" style:font-name-complex="Times New Roman"/>
    </style:style>
    <style:style style:name="WW_CharLFO40LVL2" style:family="text">
      <style:text-properties fo:color="#000000"/>
    </style:style>
    <style:style style:name="WW_CharLFO49LVL2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1">
        <style:list-level-properties text:space-before="0.3291in" text:min-label-width="0.3333in" text:list-level-position-and-space-mode="label-alignment">
          <style:list-level-label-alignment text:label-followed-by="listtab" fo:margin-left="0.6625in" fo:text-indent="-0.3333in"/>
        </style:list-level-properties>
      </text:list-level-style-number>
      <text:list-level-style-number text:level="2" style:num-suffix="." style:num-format="I">
        <style:list-level-properties text:space-before="0.6625in" text:min-label-width="0.3333in" text:list-level-position-and-space-mode="label-alignment">
          <style:list-level-label-alignment text:label-followed-by="listtab" fo:margin-left="0.9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8in" text:min-label-width="0.3333in" text:list-level-position-and-space-mode="label-alignment">
          <style:list-level-label-alignment text:label-followed-by="listtab" fo:margin-left="1.3291in" fo:text-indent="-0.3333in"/>
        </style:list-level-properties>
      </text:list-level-style-number>
      <text:list-level-style-number text:level="4" style:num-suffix="." style:num-format="1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7" style:num-suffix="." style:num-format="1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3in" fo:margin-right="1.171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1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D790</meta:initial-creator>
    <dc:creator>Administrator</dc:creator>
    <meta:creation-date>2024-04-15T07:00:00Z</meta:creation-date>
    <dc:date>2024-04-15T07:00:00Z</dc:date>
    <meta:print-date>2017-07-17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