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125in" fo:line-height="0.3055in" fo:margin-left="0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1493in" style:use-optimal-column-width="false"/>
    </style:style>
    <style:style style:name="TableColumn10" style:family="table-column">
      <style:table-column-properties style:column-width="0.0173in" style:use-optimal-column-width="false"/>
    </style:style>
    <style:style style:name="TableColumn11" style:family="table-column">
      <style:table-column-properties style:column-width="1.9833in" style:use-optimal-column-width="false"/>
    </style:style>
    <style:style style:name="TableColumn12" style:family="table-column">
      <style:table-column-properties style:column-width="0.84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1.0423in" style:use-optimal-column-width="false"/>
    </style:style>
    <style:style style:name="Table8" style:family="table">
      <style:table-properties style:width="7.1861in" fo:margin-left="0in" table:align="center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1.82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style:font-size-complex="12pt"/>
    </style:style>
    <style:style style:name="TableRow89" style:family="table-row">
      <style:table-row-properties style:min-row-height="1.763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1" style:parent-style-name="本文縮排2" style:family="paragraph">
      <style:paragraph-properties fo:margin-bottom="0in" fo:line-height="0.2222in" fo:margin-left="0in">
        <style:tab-stops/>
      </style:paragraph-properties>
      <style:text-properties style:font-name-asian="標楷體" fo:font-weight="bold" style:font-weight-asian="bold"/>
    </style:style>
    <style:style style:name="TableColumn103" style:family="table-column">
      <style:table-column-properties style:column-width="0.8618in"/>
    </style:style>
    <style:style style:name="TableColumn104" style:family="table-column">
      <style:table-column-properties style:column-width="1.3388in"/>
    </style:style>
    <style:style style:name="TableColumn105" style:family="table-column">
      <style:table-column-properties style:column-width="1.1666in"/>
    </style:style>
    <style:style style:name="TableColumn106" style:family="table-column">
      <style:table-column-properties style:column-width="1.3388in"/>
    </style:style>
    <style:style style:name="TableColumn107" style:family="table-column">
      <style:table-column-properties style:column-width="1.1326in"/>
    </style:style>
    <style:style style:name="TableColumn108" style:family="table-column">
      <style:table-column-properties style:column-width="1.3437in"/>
    </style:style>
    <style:style style:name="Table102" style:family="table">
      <style:table-properties style:width="7.1826in" fo:margin-left="0in" table:align="center"/>
    </style:style>
    <style:style style:name="TableRow109" style:family="table-row">
      <style:table-row-properties style:min-row-height="1.241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7" style:parent-style-name="本文縮排2" style:family="paragraph">
      <style:paragraph-properties fo:margin-bottom="0.125in" fo:line-height="0.3055in" fo:margin-left="0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46181in" svg:y="-0.27431in" svg:width="0.6875in" svg:height="1.53611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立雲林科技大學</text:span><text:span text:style-name="T6"><text:s/></text:span><text:span text:style-name="T7">變更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填表日期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變更申請單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承辦人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校內分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變更案名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變更地點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變更項目</text:p>
          </table:table-cell>
          <table:covered-table-cell/>
          <table:table-cell table:style-name="TableCell53" table:number-columns-spanned="6">
            <text:p text:style-name="P54"><text:span text:style-name="T55">□</text:span><text:span text:style-name="T56">設備</text:span><text:span text:style-name="T57"><text:s text:c="5"/></text:span><text:span text:style-name="T58">□</text:span><text:span text:style-name="T59">物料</text:span><text:span text:style-name="T60"><text:s text:c="5"/></text:span><text:span text:style-name="T61">□</text:span><text:span text:style-name="T62">其他：</text:span><text:span text:style-name="T63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變更類型</text:p>
          </table:table-cell>
          <table:covered-table-cell/>
          <table:table-cell table:style-name="TableCell67" table:number-columns-spanned="6">
            <text:p text:style-name="P68"><text:span text:style-name="T69">□</text:span><text:span text:style-name="T70">永久變更</text:span><text:span text:style-name="T71"><text:s text:c="3"/></text:span><text:span text:style-name="T72">□</text:span><text:span text:style-name="T73">暫時變更，變更持續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變更執行期間</text:p>
          </table:table-cell>
          <table:covered-table-cell/>
          <table:table-cell table:style-name="TableCell77" table:number-columns-spanned="6">
            <text:p text:style-name="P78">　　　年　　　月　　　日　　　時　至　　　年　　　月　　　日　　　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內文"><text:span text:style-name="T81">變更目的、內容與方法：</text:span><text:span text:style-name="T82">(</text:span><text:span text:style-name="T83">填寫本案之用途與預定達成之成效、設置或使用位置與數量</text:span><text:span text:style-name="T84">(</text:span><text:span text:style-name="T85">如年用量或個數</text:span><text:span text:style-name="T86">)</text:span><text:span text:style-name="T87">、簡述該物質或活動之使用過程、步驟及可能產生安全衛生問題。閱讀完可刪除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變更前風險評估結果：(請檢附危害鑑別與風險評估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<text:line-break/>承辦人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單位<text:line-break/>主管核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會辦環安中心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環安中心承辦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環安中心</text:p>
            <text:p text:style-name="P119">二級主管核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環安中心</text:p>
            <text:p text:style-name="P124">一級主管核章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43in" fo:margin-left="1.118in" fo:margin-bottom="0.60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mau chen</meta:initial-creator>
    <dc:creator>Windows 使用者</dc:creator>
    <meta:creation-date>2020-05-06T06:38:00Z</meta:creation-date>
    <dc:date>2020-05-06T06:3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