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125in" text:min-label-width="0.1145in" text:list-level-position-and-space-mode="label-alignment">
          <style:list-level-label-alignment text:label-followed-by="listtab" fo:margin-left="0.927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9" style:parent-style-name="清單段落" style:family="paragraph">
      <style:paragraph-properties fo:text-align="end" fo:margin-top="0.0833in" fo:margin-left="0.3347in" fo:margin-right="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清單段落" style:family="paragraph">
      <style:paragraph-properties fo:text-align="end" fo:margin-left="0.3333in" fo:margin-right="0.13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family="paragraph">
      <style:paragraph-properties fo:text-align="justify" fo:line-height="0.3333in" fo:margin-left="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text-align="justify" fo:line-height="0.3333in" fo:margin-left="0.315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letter-spacing="-0.0006in"/>
    </style:style>
    <style:style style:name="P27" style:parent-style-name="清單段落" style:family="paragraph">
      <style:paragraph-properties fo:text-align="justify" fo:line-height="0.3333in" fo:margin-left="0.5909in" fo:text-indent="-0.2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43" style:parent-style-name="清單段落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letter-spacing="-0.0006in"/>
    </style:style>
    <style:style style:name="P44" style:parent-style-name="清單段落" style:family="paragraph">
      <style:paragraph-properties fo:text-align="justify" fo:line-height="0.3333in" fo:margin-left="0.5909in" fo:text-indent="-0.2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0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5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清單段落" style:family="paragraph">
      <style:paragraph-properties fo:text-align="justify" fo:line-height="0.3333in" fo:margin-left="0.3152in" fo:text-indent="-0.393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 fo:line-height="0.3333in" fo:margin-left="0.3152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清單段落" style:family="paragraph">
      <style:paragraph-properties fo:text-align="justify" fo:line-height="0.3333in" fo:margin-left="0.6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9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4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72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82" style:parent-style-name="清單段落" style:family="paragraph">
      <style:paragraph-properties fo:text-align="justify" fo:line-height="0.3333in" fo:margin-left="0.8652in" fo:text-indent="-0.159in">
        <style:tab-stops/>
      </style:paragraph-properties>
      <style:text-properties style:font-name="Times New Roman" style:font-name-asian="標楷體" style:font-name-complex="Times New Roman" fo:letter-spacing="-0.0006in"/>
    </style:style>
    <style:style style:name="P183" style:parent-style-name="清單段落" style:family="paragraph">
      <style:paragraph-properties fo:text-align="justify" fo:line-height="0.3333in" fo:margin-left="0.8652in" fo:text-indent="-0.15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96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7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00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family="paragraph">
      <style:paragraph-properties fo:text-align="justify" fo:line-height="0.3333in" fo:margin-left="0.6895in" fo:text-indent="-0.2097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52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59" style:parent-style-name="清單段落" style:family="paragraph">
      <style:paragraph-properties fo:text-align="justify" fo:line-height="0.3333in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4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75" style:parent-style-name="清單段落" style:family="paragraph">
      <style:paragraph-properties fo:text-align="justify" fo:line-height="0.3333in" fo:margin-left="0.315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text-align="justify" fo:line-height="0.3333in" fo:margin-left="0.6895in" fo:text-indent="-0.209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93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94" style:parent-style-name="清單段落" style:family="paragraph">
      <style:paragraph-properties fo:text-align="justify" fo:line-height="0.3333in" fo:margin-left="0.3152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03" style:parent-style-name="清單段落" style:family="paragraph">
      <style:paragraph-properties fo:text-align="justify" fo:line-height="0.3333in" fo:margin-left="0.3152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清單段落" style:master-page-name="MP1" style:family="paragraph">
      <style:paragraph-properties fo:break-before="page" fo:text-align="center" fo:margin-bottom="0.0833in" fo:margin-left="-0.0986in" fo:margin-right="-0.0986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9pt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fo:text-align="justify" fo:line-height="0.2777in" fo:margin-left="1.0965in" fo:text-indent="-1.0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line-height="0.2777in" fo:margin-left="0.329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6" style:parent-style-name="內文" style:family="paragraph">
      <style:paragraph-properties fo:line-height="0.2777in" fo:margin-left="0.3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fo:line-height="0.2777in" fo:margin-left="0.3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line-height="0.2777in" fo:margin-left="0.3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justify" fo:margin-bottom="0.0833in" fo:line-height="0.2777in" fo:margin-left="1.0965in" fo:text-indent="-1.096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52" style:family="table-column">
      <style:table-column-properties style:column-width="0.5131in" style:use-optimal-column-width="false"/>
    </style:style>
    <style:style style:name="TableColumn353" style:family="table-column">
      <style:table-column-properties style:column-width="1.6729in" style:use-optimal-column-width="false"/>
    </style:style>
    <style:style style:name="TableColumn354" style:family="table-column">
      <style:table-column-properties style:column-width="2.2645in" style:use-optimal-column-width="false"/>
    </style:style>
    <style:style style:name="TableColumn355" style:family="table-column">
      <style:table-column-properties style:column-width="2.3625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351" style:family="table">
      <style:table-properties style:width="7.6986in" fo:margin-left="-0.2208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859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color="#808080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color="#808080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color="#808080" style:font-size-complex="10pt"/>
    </style:style>
    <style:style style:name="T384" style:parent-style-name="預設段落字型" style:family="text">
      <style:text-properties style:font-name="Times New Roman" style:font-name-asian="標楷體" fo:color="#808080" style:font-size-complex="10pt"/>
    </style:style>
    <style:style style:name="T385" style:parent-style-name="預設段落字型" style:family="text">
      <style:text-properties style:font-name="Times New Roman" style:font-name-asian="標楷體" fo:color="#808080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Times New Roman" style:font-name-asian="標楷體" style:font-name-complex="Times New Roman" fo:color="#808080"/>
    </style:style>
    <style:style style:name="T391" style:parent-style-name="預設段落字型" style:family="text">
      <style:text-properties style:font-name="Times New Roman" style:font-name-asian="標楷體" style:font-name-complex="Times New Roman" fo:color="#808080"/>
    </style:style>
    <style:style style:name="T392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color="#808080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859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808080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808080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fo:color="#808080" style:font-size-complex="10pt"/>
    </style:style>
    <style:style style:name="T407" style:parent-style-name="預設段落字型" style:family="text">
      <style:text-properties style:font-name="Times New Roman" style:font-name-asian="標楷體" fo:color="#808080" style:font-size-complex="10pt"/>
    </style:style>
    <style:style style:name="T408" style:parent-style-name="預設段落字型" style:family="text">
      <style:text-properties style:font-name="Times New Roman" style:font-name-asian="標楷體" fo:color="#808080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asian="標楷體" style:font-name-complex="Times New Roman" fo:color="#808080"/>
    </style:style>
    <style:style style:name="T414" style:parent-style-name="預設段落字型" style:family="text">
      <style:text-properties style:font-name="Times New Roman" style:font-name-asian="標楷體" style:font-name-complex="Times New Roman" fo:color="#808080"/>
    </style:style>
    <style:style style:name="T415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808080"/>
    </style:style>
    <style:style style:name="P418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2" style:family="table-row">
      <style:table-row-properties style:min-row-height="0.859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808080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808080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fo:color="#808080" style:font-size-complex="10pt"/>
    </style:style>
    <style:style style:name="T430" style:parent-style-name="預設段落字型" style:family="text">
      <style:text-properties style:font-name="Times New Roman" style:font-name-asian="標楷體" fo:color="#808080" style:font-size-complex="10pt"/>
    </style:style>
    <style:style style:name="T431" style:parent-style-name="預設段落字型" style:family="text">
      <style:text-properties style:font-name="Times New Roman" style:font-name-asian="標楷體" fo:color="#808080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Times New Roman" style:font-name-asian="標楷體" style:font-name-complex="Times New Roman" fo:color="#808080"/>
    </style:style>
    <style:style style:name="T437" style:parent-style-name="預設段落字型" style:family="text">
      <style:text-properties style:font-name="Times New Roman" style:font-name-asian="標楷體" style:font-name-complex="Times New Roman" fo:color="#808080"/>
    </style:style>
    <style:style style:name="T438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color="#80808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color="#808080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9" style:family="table-row">
      <style:table-row-properties style:min-row-height="1.843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0" style:family="table-row">
      <style:table-row-properties style:min-row-height="1.843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text-align="justify" fo:line-height="150%"/>
    </style:style>
    <style:style style:name="T472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name="T473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雲林科技大學</text:span><text:span text:style-name="T5">工作場所</text:span><text:span text:style-name="T6">安全衛生</text:span><text:span text:style-name="T7">稽核</text:span><text:span text:style-name="T8">規範</text:span></text:p>
      <text:p text:style-name="P9">115年3月26日115年第1次職業安全衛生委員會會議通過</text:p>
      <text:p text:style-name="P10"/>
      <text:list text:style-name="LFO1" text:continue-numbering="true">
        <text:list-item>
          <text:p text:style-name="P11">目的</text:p>
        </text:list-item>
      </text:list>
      <text:p text:style-name="P12">為提升本校人員安全衛生意識及自主管理能力，並確保本校工作場所符合法令及安全衛生標準，透過安全衛生內部與外部稽核機制，由具安全衛生專業之人員進行巡視及輔導，落實校園安全衛生管理、主動巡檢及持續改善，降低職業災害發生。</text:p>
      <text:list text:style-name="LFO1" text:continue-numbering="true">
        <text:list-item>
          <text:p text:style-name="P13">適用範圍</text:p>
        </text:list-item>
      </text:list>
      <text:p text:style-name="P14"><text:span text:style-name="T15">本校各</text:span><text:span text:style-name="T16">行政單位</text:span><text:span text:style-name="T17">、</text:span><text:span text:style-name="T18">教學單位</text:span><text:span text:style-name="T19">及</text:span><text:span text:style-name="T20">研究中心</text:span><text:span text:style-name="T21">所屬</text:span><text:span text:style-name="T22">之</text:span><text:span text:style-name="T23">實驗場所與一般場所</text:span><text:span text:style-name="T24">。</text:span></text:p>
      <text:list text:style-name="LFO1" text:continue-numbering="true">
        <text:list-item>
          <text:p text:style-name="P25">定義</text:p>
        </text:list-item>
      </text:list>
      <text:list text:style-name="LFO32" text:continue-numbering="true">
        <text:list-item>
          <text:p text:style-name="P26">實驗場所：指實驗室、試驗室、實習工場、試驗工場、工坊等。</text:p>
        </text:list-item>
        <text:list-item>
          <text:p text:style-name="P27"><text:span text:style-name="T28">一般場所：</text:span><text:span text:style-name="T29">指</text:span><text:span text:style-name="T30">實驗</text:span><text:span text:style-name="T31">場所以外之</text:span><text:span text:style-name="T32">工作場所，如</text:span><text:span text:style-name="T33">一般教室、</text:span><text:span text:style-name="T34">辦公室、公共空間</text:span><text:span text:style-name="T35">、儲藏室、</text:span><text:span text:style-name="T36">電機</text:span><text:span text:style-name="T37">(</text:span><text:span text:style-name="T38">氣</text:span><text:span text:style-name="T39">)</text:span><text:span text:style-name="T40">室</text:span><text:span text:style-name="T41">、頂樓等</text:span><text:span text:style-name="T42">。</text:span></text:p>
        </text:list-item>
        <text:list-item>
          <text:p text:style-name="P43">內部稽核：由校內人員擔任委員，進行工作場所安全衛生巡查。</text:p>
        </text:list-item>
        <text:list-item>
          <text:p text:style-name="P44"><text:span text:style-name="T45">外</text:span><text:span text:style-name="T46">部</text:span><text:span text:style-name="T47">稽核</text:span><text:span text:style-name="T48">：</text:span><text:span text:style-name="T49">由校外人員擔任委員</text:span><text:span text:style-name="T50">，</text:span><text:span text:style-name="T51">進行</text:span><text:span text:style-name="T52">工作場所安全衛生</text:span><text:span text:style-name="T53">巡查</text:span><text:span text:style-name="T54">。</text:span></text:p>
        </text:list-item>
      </text:list>
      <text:list text:style-name="LFO1" text:continue-numbering="true">
        <text:list-item>
          <text:p text:style-name="P55">權責</text:p>
        </text:list-item>
      </text:list>
      <text:list text:style-name="LFO5" text:continue-numbering="true">
        <text:list-item>
          <text:p text:style-name="P56">環境安全科技中心(以下簡稱環科中心)：</text:p>
        </text:list-item>
      </text:list>
      <text:list text:style-name="LFO2" text:continue-numbering="true">
        <text:list-item>
          <text:p text:style-name="P57"><text:span text:style-name="T58">不定期</text:span><text:span text:style-name="T59">巡查</text:span><text:span text:style-name="T60">校內安全衛生相關事項</text:span><text:span text:style-name="T61">。</text:span></text:p>
        </text:list-item>
        <text:list-item>
          <text:p text:style-name="P62">內、外部稽核之巡查結果改善情形追蹤。</text:p>
        </text:list-item>
        <text:list-item>
          <text:p text:style-name="P63"><text:span text:style-name="T64">統籌辦理行政單位及</text:span><text:span text:style-name="T65">產學處統合</text:span><text:span text:style-name="T66">管理</text:span><text:span text:style-name="T67">之研究中心</text:span><text:span text:style-name="T68">之外部稽核事宜。</text:span></text:p>
        </text:list-item>
        <text:list-item>
          <text:p text:style-name="P69">發文提醒外部稽核事宜，並彙整改善情形於職業安全衛生委員會報告。</text:p>
        </text:list-item>
      </text:list>
      <text:list text:style-name="LFO5" text:continue-numbering="true">
        <text:list-item>
          <text:p text:style-name="P70">各教學單位：</text:p>
        </text:list-item>
      </text:list>
      <text:list text:style-name="LFO6" text:continue-numbering="true">
        <text:list-item>
          <text:p text:style-name="P71">配合內部稽核，並對巡查結果進行改善。</text:p>
        </text:list-item>
        <text:list-item>
          <text:p text:style-name="P72">自行安排外部稽核之行程與聘請外部委員，並對巡查結果進行改善。</text:p>
        </text:list-item>
        <text:list-item>
          <text:p text:style-name="P73"><text:span text:style-name="T74">自行規劃</text:span><text:span text:style-name="T75">委員</text:span><text:span text:style-name="T76">聘任</text:span><text:span text:style-name="T77">及</text:span><text:span text:style-name="T78">巡查結果</text:span><text:span text:style-name="T79">改善之相關經費。</text:span></text:p>
        </text:list-item>
        <text:list-item>
          <text:p text:style-name="P80"><text:span text:style-name="T81">外部稽核應於每年</text:span><text:span text:style-name="T82">12</text:span><text:span text:style-name="T83">月</text:span><text:span text:style-name="T84">底前完成，並將改善報告送環科中心備查。</text:span></text:p>
        </text:list-item>
      </text:list>
      <text:list text:style-name="LFO5" text:continue-numbering="true">
        <text:list-item>
          <text:p text:style-name="P85"><text:span text:style-name="T86">各行政單位</text:span><text:span text:style-name="T87">、</text:span><text:span text:style-name="T88">產學處統合</text:span><text:span text:style-name="T89">管理</text:span><text:span text:style-name="T90">之研究中心</text:span><text:span text:style-name="T91">：</text:span></text:p>
        </text:list-item>
      </text:list>
      <text:list text:style-name="LFO7" text:continue-numbering="true">
        <text:list-item>
          <text:p text:style-name="P92"><text:span text:style-name="T93">配合內、外部稽核</text:span><text:span text:style-name="T94">作業</text:span><text:span text:style-name="T95">，並對</text:span><text:span text:style-name="T96">巡查</text:span><text:span text:style-name="T97">結果進行改善。</text:span></text:p>
        </text:list-item>
        <text:list-item>
          <text:p text:style-name="P98">未受稽單位應依當年度外部稽核巡視結果，自行檢視工作場所並落實改善，確保工作場所安全。</text:p>
        </text:list-item>
      </text:list>
      <text:soft-page-break/>
      <text:list text:style-name="LFO1" text:continue-numbering="true">
        <text:list-item>
          <text:p text:style-name="P99"><text:span text:style-name="T100">稽核</text:span><text:span text:style-name="T101">項目</text:span></text:p>
        </text:list-item>
      </text:list>
      <text:p text:style-name="P102">依各單位性質及實際作業內容，檢視各項安全衛生管理措施之落實情形。</text:p>
      <text:list text:style-name="LFO8" text:continue-numbering="true">
        <text:list-item>
          <text:p text:style-name="P103">工作場所安全衛生：</text:p>
        </text:list-item>
      </text:list>
      <text:list text:style-name="LFO26" text:continue-numbering="true">
        <text:list-item>
          <text:p text:style-name="P104">電氣安全。</text:p>
        </text:list-item>
        <text:list-item>
          <text:p text:style-name="P105">環境、通道及場所安全。</text:p>
        </text:list-item>
        <text:list-item>
          <text:p text:style-name="P106">機械、設備及器具管理。</text:p>
        </text:list-item>
        <text:list-item>
          <text:p text:style-name="P107">危害性化學品、廢液、高壓氣體鋼瓶及廢棄物管理。</text:p>
        </text:list-item>
        <text:list-item>
          <text:p text:style-name="P108">工作場所防護措施及個人防護器具。</text:p>
        </text:list-item>
        <text:list-item>
          <text:p text:style-name="P109">承攬、修繕作業管理。</text:p>
        </text:list-item>
        <text:list-item>
          <text:p text:style-name="P110">其他預防災害之相關管理措施。</text:p>
        </text:list-item>
      </text:list>
      <text:list text:style-name="LFO8" text:continue-numbering="true">
        <text:list-item>
          <text:p text:style-name="P111"><text:span text:style-name="T112">毒性及關注化學物質：</text:span></text:p>
        </text:list-item>
      </text:list>
      <text:list text:style-name="LFO27" text:continue-numbering="true">
        <text:list-item>
          <text:p text:style-name="P113">各列管物質運作情形與紀錄表單一致性。</text:p>
        </text:list-item>
        <text:list-item>
          <text:p text:style-name="P114"><text:span text:style-name="T115">場所或容器</text:span><text:span text:style-name="T116">標示、上</text:span><text:span text:style-name="T117">鎖</text:span><text:span text:style-name="T118">及警示標語</text:span><text:span text:style-name="T119">等</text:span><text:span text:style-name="T120">設置</text:span><text:span text:style-name="T121">情形。</text:span></text:p>
        </text:list-item>
        <text:list-item>
          <text:p text:style-name="P122"><text:span text:style-name="T123">其他預防災害之相關管理措施</text:span><text:span text:style-name="T124">。</text:span></text:p>
        </text:list-item>
      </text:list>
      <text:list text:style-name="LFO1" text:continue-numbering="true">
        <text:list-item>
          <text:p text:style-name="P125">內部稽核</text:p>
        </text:list-item>
      </text:list>
      <text:list text:style-name="LFO19" text:continue-numbering="true">
        <text:list-item>
          <text:p text:style-name="P126">由環科中心統籌辦理，得邀請校內具安全衛生專業背景之人員共同執行。</text:p>
        </text:list-item>
        <text:list-item>
          <text:p text:style-name="P127"><text:span text:style-name="T128">稽核</text:span><text:span text:style-name="T129">以</text:span><text:span text:style-name="T130">不定期方式</text:span><text:span text:style-name="T131">實施</text:span><text:span text:style-name="T132">，針對各工作場所安全衛生</text:span><text:span text:style-name="T133">與毒性</text:span><text:span text:style-name="T134">及</text:span><text:span text:style-name="T135">關注化學物質</text:span><text:span text:style-name="T136">管理情形</text:span><text:span text:style-name="T137">進行</text:span><text:span text:style-name="T138">巡視</text:span><text:span text:style-name="T139">及輔導，並提供改善建議。</text:span></text:p>
        </text:list-item>
        <text:list-item>
          <text:p text:style-name="P140"><text:span text:style-name="T141">受稽單位應</text:span><text:span text:style-name="T142">依</text:span><text:span text:style-name="T143">巡視</text:span><text:span text:style-name="T144">結果</text:span><text:span text:style-name="T145">自行編列經費</text:span><text:span text:style-name="T146">改善，</text:span><text:span text:style-name="T147">並</text:span><text:span text:style-name="T148">於期限內回傳</text:span><text:span text:style-name="T149">改善情形，以利</text:span><text:span text:style-name="T150">環科中心</text:span><text:span text:style-name="T151">後續追蹤</text:span><text:span text:style-name="T152">。</text:span></text:p>
        </text:list-item>
      </text:list>
      <text:list text:style-name="LFO1" text:continue-numbering="true">
        <text:list-item>
          <text:p text:style-name="P153">外部稽核</text:p>
        </text:list-item>
      </text:list>
      <text:list text:style-name="LFO25" text:continue-numbering="true">
        <text:list-item>
          <text:p text:style-name="P154"><text:span text:style-name="T155">稽核</text:span><text:span text:style-name="T156">場所</text:span><text:span text:style-name="T157">：</text:span></text:p>
        </text:list-item>
      </text:list>
      <text:p text:style-name="P158">各單位應自行確認所屬場所性質及數量，並依下列原則安排場所，若實際場所數不足，則依實際場所數全數辦理。</text:p>
      <text:list text:style-name="LFO12" text:continue-numbering="true">
        <text:list-item>
          <text:p text:style-name="P159"><text:span text:style-name="T160">有設置</text:span><text:span text:style-name="T161">實驗場所之</text:span><text:span text:style-name="T162">教學單位</text:span><text:span text:style-name="T163">：</text:span></text:p>
        </text:list-item>
      </text:list>
      <text:list text:style-name="LFO13" text:continue-numbering="true">
        <text:list-item>
          <text:p text:style-name="P164">至少每年稽核一次，由單位自行辦理。</text:p>
        </text:list-item>
        <text:list-item>
          <text:p text:style-name="P165">實驗場所至少4處。</text:p>
        </text:list-item>
        <text:list-item>
          <text:p text:style-name="P166">頂樓/電機(氣)室/辦公室/教室/閒置空間等一般場所至少2處。</text:p>
        </text:list-item>
      </text:list>
      <text:list text:style-name="LFO12" text:continue-numbering="true">
        <text:list-item>
          <text:p text:style-name="P167"><text:span text:style-name="T168">無設置</text:span><text:span text:style-name="T169">實驗場所，僅有一般場所之</text:span><text:span text:style-name="T170">教學單位</text:span><text:span text:style-name="T171">：</text:span></text:p>
        </text:list-item>
      </text:list>
      <text:list text:style-name="LFO21" text:continue-numbering="true">
        <text:list-item>
          <text:p text:style-name="P172">至少每三年稽核一次，由單位自行辦理。</text:p>
        </text:list-item>
        <text:list-item>
          <text:p text:style-name="P173">辦公室或教室至少4處。</text:p>
        </text:list-item>
        <text:list-item>
          <text:p text:style-name="P174">頂樓/電機(氣)室/閒置空間/公共空間等至少2處。</text:p>
        </text:list-item>
      </text:list>
      <text:list text:style-name="LFO12" text:continue-numbering="true">
        <text:list-item>
          <text:p text:style-name="P175"><text:span text:style-name="T176">行政單位</text:span><text:span text:style-name="T177">、</text:span><text:span text:style-name="T178">產學處統合</text:span><text:span text:style-name="T179">管理</text:span><text:span text:style-name="T180">之研究中心</text:span><text:span text:style-name="T181">：</text:span></text:p>
        </text:list-item>
      </text:list>
      <text:list text:style-name="LFO22" text:continue-numbering="true">
        <text:list-item>
          <text:p text:style-name="P182">至少每年稽核一次，由環科中心統籌辦理。</text:p>
        </text:list-item>
        <text:list-item>
          <text:p text:style-name="P183"><text:span text:style-name="T184">每</text:span><text:span text:style-name="T185">次</text:span><text:span text:style-name="T186">至少</text:span><text:span text:style-name="T187">安排</text:span><text:span text:style-name="T188">2</text:span><text:span text:style-name="T189">個</text:span><text:span text:style-name="T190">行政單位與</text:span><text:span text:style-name="T191">2</text:span><text:span text:style-name="T192">個產學處統合管理之研究中心</text:span><text:span text:style-name="T193">進行稽核</text:span><text:span text:style-name="T194">，未受稽單位應依當年度稽核結果自行檢視工作場所</text:span><text:span text:style-name="T195">。</text:span></text:p>
        </text:list-item>
      </text:list>
      <text:list text:style-name="LFO12" text:continue-numbering="true">
        <text:list-item>
          <text:p text:style-name="P196">稽核場所應優先安排尚未稽核、曾發生災害、風險較高或前次未完成改善之場所。</text:p>
        </text:list-item>
        <text:list-item>
          <text:p text:style-name="P197"><text:span text:style-name="T198">各單位應持續實施安全衛生稽核，並以循環方式辦理。當所屬場所已全數完成稽核後，應再依前項規定重新排定稽核計畫，確保各場所定期受查</text:span><text:span text:style-name="T199">。</text:span></text:p>
        </text:list-item>
      </text:list>
      <text:list text:style-name="LFO25" text:continue-numbering="true">
        <text:list-item>
          <text:p text:style-name="P200">稽核委員</text:p>
        </text:list-item>
      </text:list>
      <text:list text:style-name="LFO24" text:continue-numbering="true">
        <text:list-item>
          <text:p text:style-name="P201">各單位自行邀請外部稽核委員，或與其他單位共同聘請外部稽核委員辦理稽核。</text:p>
        </text:list-item>
        <text:list-item>
          <text:p text:style-name="P202">委員可為大專校院或業界具職業安全衛生專業之人員(如職業安全/衛生管理師、職業安全衛生管理員、退休檢查員、職安相關科系教師等)，或參考「中部地區大專校院職業安全衛生單位參考名單」(置於環科中心網頁&gt;相關法規&gt;安全衛生)。</text:p>
        </text:list-item>
      </text:list>
      <text:list text:style-name="LFO25" text:continue-numbering="true">
        <text:list-item>
          <text:p text:style-name="P203">稽核程序</text:p>
        </text:list-item>
      </text:list>
      <text:list text:style-name="LFO28" text:continue-numbering="true">
        <text:list-item>
          <text:p text:style-name="P204">各單位應自行安排外部稽核委員，並負擔出席費與車馬費等相關經費。</text:p>
        </text:list-item>
        <text:list-item>
          <text:p text:style-name="P205"><text:span text:style-name="T206">稽核時應安排人員陪同</text:span><text:span text:style-name="T207">外部稽核委員</text:span><text:span text:style-name="T208">至受稽場所進行現場</text:span><text:span text:style-name="T209">巡視</text:span><text:span text:style-name="T210">。</text:span></text:p>
        </text:list-item>
        <text:list-item>
          <text:p text:style-name="P211"><text:span text:style-name="T212">外部稽核委員</text:span><text:span text:style-name="T213">應針對安全衛生管理情形</text:span><text:span text:style-name="T214">、需改善處或優良事項</text:span><text:span text:style-name="T215">進行記錄與拍照，並填寫附件</text:span><text:span text:style-name="T216">1</text:span><text:span text:style-name="T217">「</text:span><text:span text:style-name="T218">國立雲林科技大學</text:span><text:span text:style-name="T219">安全衛生稽核</text:span><text:span text:style-name="T220">結果及改善情形報告</text:span><text:span text:style-name="T221">」。</text:span></text:p>
        </text:list-item>
      </text:list>
      <text:list text:style-name="LFO25" text:continue-numbering="true">
        <text:list-item>
          <text:p text:style-name="P222">巡查結果與改善</text:p>
        </text:list-item>
      </text:list>
      <text:list text:style-name="LFO30" text:continue-numbering="true">
        <text:list-item>
          <text:p text:style-name="P223"><text:span text:style-name="T224">外部</text:span><text:span text:style-name="T225">稽核</text:span><text:span text:style-name="T226">委員</text:span><text:span text:style-name="T227">完成稽核後，應將</text:span><text:span text:style-name="T228">巡查</text:span><text:span text:style-name="T229">結果</text:span><text:span text:style-name="T230">交由受稽單位</text:span><text:span text:style-name="T231">，除列出需改善</text:span><text:span text:style-name="T232">之</text:span><text:span text:style-name="T233">處，亦可記錄優良事項。</text:span></text:p>
        </text:list-item>
        <text:list-item>
          <text:p text:style-name="P234"><text:span text:style-name="T235">受稽單位</text:span><text:span text:style-name="T236">應</text:span><text:span text:style-name="T237">於</text:span><text:span text:style-name="T238">收到稽核報告後，</text:span><text:span text:style-name="T239">依附件</text:span><text:span text:style-name="T240">1</text:span><text:span text:style-name="T241">格式</text:span><text:span text:style-name="T242">填列改善情形及照片，</text:span><text:span text:style-name="T243">並於</text:span><text:span text:style-name="T244">1</text:span><text:span text:style-name="T245">個月內</text:span><text:span text:style-name="T246">完成改善措施</text:span><text:span text:style-name="T247">，</text:span><text:span text:style-name="T248">經主管簽核後繳交至環科中心，以利</text:span><text:span text:style-name="T249">追蹤</text:span><text:span text:style-name="T250">及確認</text:span><text:span text:style-name="T251">改善情形。</text:span></text:p>
        </text:list-item>
        <text:list-item>
          <text:p text:style-name="P252"><text:span text:style-name="T253">若因硬體設備待修繕或其他原因無法及時完成改善，</text:span><text:span text:style-name="T254">受稽單位應</text:span><text:span text:style-name="T255">於改善情形</text:span><text:span text:style-name="T256">欄註明</text:span><text:span text:style-name="T257">實際情形及預計完成日期，並於完成後補送改善照片</text:span><text:span text:style-name="T258">。</text:span></text:p>
        </text:list-item>
      </text:list>
      <text:list text:style-name="LFO25" text:continue-numbering="true">
        <text:list-item>
          <text:p text:style-name="P259">稽核經費</text:p>
        </text:list-item>
      </text:list>
      <text:list text:style-name="LFO31" text:continue-numbering="true">
        <text:list-item>
          <text:p text:style-name="P260"><text:span text:style-name="T261">教學單位</text:span><text:span text:style-name="T262">：由單位自行規劃與核銷</text:span><text:span text:style-name="T263">，如出席費、車馬費等。</text:span><text:span text:style-name="T264">倘共同聘請</text:span><text:span text:style-name="T265">外部稽核委員</text:span><text:span text:style-name="T266">，則相關費用應自行協調。</text:span></text:p>
        </text:list-item>
        <text:list-item>
          <text:p text:style-name="P267"><text:span text:style-name="T268">行政單位</text:span><text:span text:style-name="T269">、</text:span><text:span text:style-name="T270">產學處統合</text:span><text:span text:style-name="T271">管理</text:span><text:span text:style-name="T272">之研究中心</text:span><text:span text:style-name="T273">：由環科中心統一規劃與核銷。</text:span></text:p>
        </text:list-item>
      </text:list>
      <text:soft-page-break/>
      <text:list text:style-name="LFO1" text:continue-numbering="true">
        <text:list-item>
          <text:p text:style-name="P274">專案性稽核</text:p>
        </text:list-item>
      </text:list>
      <text:p text:style-name="P275"><text:span text:style-name="T276">當發生以下情形時，</text:span><text:span text:style-name="T277">得</text:span><text:span text:style-name="T278">實施專案性稽核，對相關單位及場所進行</text:span><text:span text:style-name="T279">巡視</text:span><text:span text:style-name="T280">並提出改善建議</text:span><text:span text:style-name="T281">，</text:span><text:span text:style-name="T282">預防相同事件再發生</text:span><text:span text:style-name="T283">：</text:span></text:p>
      <text:list text:style-name="LFO17" text:continue-numbering="true">
        <text:list-item>
          <text:p text:style-name="P284"><text:span text:style-name="T285">校內發生重大安全衛生事故，或經校長指示須強化相關管理者。</text:span></text:p>
        </text:list-item>
        <text:list-item>
          <text:p text:style-name="P286"><text:span text:style-name="T287">國內外發生重大</text:span><text:span text:style-name="T288">安全衛生事故時，</text:span><text:span text:style-name="T289">經研判本校具有類似作業或風險者。</text:span></text:p>
        </text:list-item>
        <text:list-item>
          <text:p text:style-name="P290"><text:span text:style-name="T291">配合主管機關或相關政策推動</text:span><text:span text:style-name="T292">。</text:span></text:p>
        </text:list-item>
      </text:list>
      <text:list text:style-name="LFO1" text:continue-numbering="true">
        <text:list-item>
          <text:p text:style-name="P293">成果彙整：</text:p>
        </text:list-item>
      </text:list>
      <text:p text:style-name="P294"><text:span text:style-name="T295">環科中心</text:span><text:span text:style-name="T296">將內部及外部稽核執行與改善情形</text:span><text:span text:style-name="T297">統整結果</text:span><text:span text:style-name="T298">提報於職業安全衛生委員會，並</text:span><text:span text:style-name="T299">公告於環科中心網站</text:span><text:span text:style-name="T300">，</text:span><text:span text:style-name="T301">供</text:span><text:span text:style-name="T302">各單位依進行自我檢視及改善，以預防潛在安全風險與事故發生。</text:span></text:p>
      <text:list text:style-name="LFO1" text:continue-numbering="true">
        <text:list-item>
          <text:p text:style-name="P303">本規範經職業安全衛生委員會會議通過後實施，修正時亦同。</text:p>
        </text:list-item>
      </text:list>
      <text:soft-page-break/>
      <text:p text:style-name="P304"><text:span text:style-name="T307"><draw:frame draw:z-index="251667456" draw:id="id0" draw:style-name="a0" draw:name="文字方塊 2" text:anchor-type="paragraph" svg:x="-0.23958in" svg:y="-0.27639in" svg:width="0.70833in" svg:height="1.53611in" style:rel-width="scale" style:rel-height="scale"><draw:text-box><text:p text:style-name="P308">附件1</text:p></draw:text-box><svg:title/><svg:desc/></draw:frame></text:span><text:span text:style-name="T309">國立雲林科技大學</text:span><text:span text:style-name="T310">安全衛生稽核</text:span><text:span text:style-name="T311">結果</text:span><text:span text:style-name="T312">及</text:span><text:span text:style-name="T313">改善情形報告</text:span></text:p>
      <text:p text:style-name="P314">一、單位：<text:s text:c="30"/></text:p>
      <text:p text:style-name="P315"><text:span text:style-name="T316">單位承辦人員：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(</text:span><text:span text:style-name="T323">簽章</text:span><text:span text:style-name="T324">)</text:span><text:span text:style-name="T325">　　</text:span><text:span text:style-name="T326">單位負責人：</text:span><text:span text:style-name="T327"><text:tab/></text:span><text:span text:style-name="T328"><text:tab/></text:span><text:span text:style-name="T329"><text:s text:c="3"/></text:span><text:span text:style-name="T330"><text:tab/></text:span><text:span text:style-name="T331"><text:tab/></text:span><text:span text:style-name="T332"><text:tab/></text:span><text:span text:style-name="T333">(</text:span><text:span text:style-name="T334">簽章</text:span><text:span text:style-name="T335">)</text:span></text:p>
      <text:p text:style-name="P336">稽核人員：</text:p>
      <text:p text:style-name="P337">稽核時間：　　年　　月　　日</text:p>
      <text:p text:style-name="P338">稽核場所：</text:p>
      <text:p text:style-name="P339">二、報告繳交：請於　　年　　月　　日前將改善情形紙本回傳至環境安全科技中心，並將word檔傳至yuntechccx@gmail.com，以利追蹤改善進度。</text:p>
      <text:p text:style-name="P340"><text:span text:style-name="T341">三、</text:span><text:span text:style-name="T342">稽核</text:span><text:span text:style-name="T343">結果：</text:span><text:span text:style-name="T344">須列載本次</text:span><text:span text:style-name="T345">稽核</text:span><text:span text:style-name="T346">之</text:span><text:span text:style-name="T347">所有場所</text:span><text:span text:style-name="T348">，不論是否有缺失，均應填寫</text:span><text:span text:style-name="T349">稽核</text:span><text:span text:style-name="T350">結果。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稽核</text:span><text:span text:style-name="T361">場所</text:span></text:p>
          </table:table-cell>
          <table:table-cell table:style-name="TableCell362">
            <text:p text:style-name="P363"><text:span text:style-name="T364">稽核</text:span><text:span text:style-name="T365">結果</text:span></text:p>
          </table:table-cell>
          <table:table-cell table:style-name="TableCell366">
            <text:p text:style-name="P367">照片</text:p>
          </table:table-cell>
          <table:table-cell table:style-name="TableCell368">
            <text:p text:style-name="P369">改善情形</text:p>
            <text:p text:style-name="P370">(請附上改善後之照片)</text:p>
            <text:p text:style-name="P371">備註：場所負責人須簽章</text:p>
          </table:table-cell>
          <table:table-cell table:style-name="TableCell372">
            <text:p text:style-name="P373">環科中心</text:p>
            <text:p text:style-name="P374">追蹤改善進度</text:p>
          </table:table-cell>
        </table:table-row>
        <table:table-row table:style-name="TableRow375">
          <table:table-cell table:style-name="TableCell376">
            <text:p text:style-name="P377"><text:span text:style-name="T378">範例</text:span><text:span text:style-name="T379">頂樓</text:span></text:p>
          </table:table-cell>
          <table:table-cell table:style-name="TableCell380">
            <text:p text:style-name="P381">目前無須改善</text:p>
            <text:p text:style-name="P382"><text:span text:style-name="T383">(</text:span><text:span text:style-name="T384">此列為範例，使用表單時請刪除</text:span><text:span text:style-name="T385">)</text:span></text:p>
          </table:table-cell>
          <table:table-cell table:style-name="TableCell386">
            <text:p text:style-name="P387">無</text:p>
          </table:table-cell>
          <table:table-cell table:style-name="TableCell388">
            <text:p text:style-name="P389"><text:span text:style-name="T390">完成日期：</text:span><text:span text:style-name="T391">______</text:span><text:span text:style-name="T392">無</text:span><text:span text:style-name="T393">_</text:span><text:span text:style-name="T394">_______</text:span></text:p>
            <text:p text:style-name="P395"/>
            <text:p text:style-name="P396">(場所負責人簽章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範例</text:p>
            <text:p text:style-name="P402">辦公室</text:p>
          </table:table-cell>
          <table:table-cell table:style-name="TableCell403">
            <text:p text:style-name="P404">環境整潔維持良好</text:p>
            <text:p text:style-name="P405"><text:span text:style-name="T406">(</text:span><text:span text:style-name="T407">此列為範例，使用表單時請刪除</text:span><text:span text:style-name="T408">)</text:span></text:p>
          </table:table-cell>
          <table:table-cell table:style-name="TableCell409">
            <text:p text:style-name="P410">無</text:p>
          </table:table-cell>
          <table:table-cell table:style-name="TableCell411">
            <text:p text:style-name="P412"><text:span text:style-name="T413">完成日期：</text:span><text:span text:style-name="T414">_____</text:span><text:span text:style-name="T415">_</text:span><text:span text:style-name="T416">無</text:span><text:span text:style-name="T417">________</text:span></text:p>
            <text:p text:style-name="P418"/>
            <text:p text:style-name="P419">(場所負責人簽章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範例</text:p>
            <text:p text:style-name="P425">電氣室</text:p>
          </table:table-cell>
          <table:table-cell table:style-name="TableCell426">
            <text:p text:style-name="P427">電氣箱未設置中隔板</text:p>
            <text:p text:style-name="P428"><text:span text:style-name="T429">(</text:span><text:span text:style-name="T430">此列為範例，使用表單時請刪除</text:span><text:span text:style-name="T431">)</text:span></text:p>
          </table:table-cell>
          <table:table-cell table:style-name="TableCell432">
            <text:p text:style-name="P433">(照片)</text:p>
          </table:table-cell>
          <table:table-cell table:style-name="TableCell434">
            <text:p text:style-name="P435"><text:span text:style-name="T436">完成日期：</text:span><text:span text:style-name="T437">_</text:span><text:span text:style-name="T438">O</text:span><text:span text:style-name="T439">年</text:span><text:span text:style-name="T440">O</text:span><text:span text:style-name="T441">月</text:span><text:span text:style-name="T442">O</text:span><text:span text:style-name="T443">日</text:span><text:span text:style-name="T444">__</text:span></text:p>
            <text:p text:style-name="P445">(改善後照片)</text:p>
            <text:p text:style-name="P446">(場所負責人簽章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完成日期：______________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完成日期：______________</text:p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(</text:span><text:span text:style-name="T473">表格不敷使用請自行增加，本段閱畢請刪除</text:span><text:span text:style-name="T4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416in" fo:margin-left="0.2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style:text-autospace="none" fo:margin-top="0.0333in" fo:margin-left="0.2979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125in" text:min-label-width="0.1145in" text:list-level-position-and-space-mode="label-alignment">
          <style:list-level-label-alignment text:label-followed-by="listtab" fo:margin-left="0.927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5"><text:span text:style-name="T30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</dc:creator>
    <meta:creation-date>2026-05-20T06:40:00Z</meta:creation-date>
    <dc:date>2026-05-20T06:40:00Z</dc:date>
    <meta:print-date>2026-03-09T03:3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5" meta:character-count="2782" meta:row-count="19" meta:non-whitespace-character-count="2372"/>
  </office:meta>
</office:document-meta>
</file>