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text-underline-type="single" style:text-underline-style="solid" style:text-underline-width="auto" style:text-underline-mode="continuous"/>
    </style:style>
    <style:style style:name="P12" style:parent-style-name="清單段落" style:list-style-name="LFO6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0pt"/>
    </style:style>
    <style:style style:name="P14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5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0pt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4.2125in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1" style:family="table-row">
      <style:table-row-properties style:min-row-height="0.5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0" style:family="table-row">
      <style:table-row-properties style:min-row-height="0.50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9" style:family="table-row">
      <style:table-row-properties style:min-row-height="0.50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8" style:family="table-row">
      <style:table-row-properties style:min-row-height="0.50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7" style:family="table-row">
      <style:table-row-properties style:min-row-height="0.50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85" style:family="table-row">
      <style:table-row-properties style:min-row-height="0.5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94" style:family="table-row">
      <style:table-row-properties style:min-row-height="0.50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0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0pt"/>
    </style:style>
    <style:style style:name="P105" style:parent-style-name="清單段落" style:list-style-name="LFO5" style:family="paragraph">
      <style:paragraph-properties fo:line-height="150%" fo:margin-left="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37" style:parent-style-name="清單段落" style:list-style-name="LFO5" style:family="paragraph">
      <style:paragraph-properties fo:line-height="150%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8" style:parent-style-name="清單段落" style:list-style-name="LFO5" style:family="paragraph">
      <style:paragraph-properties fo:line-height="150%" fo:margin-left="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0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0pt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0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1319in" svg:width="0.70833in" svg:height="1.53611in" style:rel-width="scale" style:rel-height="scale"><draw:text-box><text:p text:style-name="P3">附件2</text:p></draw:text-box><svg:title/><svg:desc/></draw:frame></text:span><text:span text:style-name="T4">11</text:span><text:span text:style-name="T5">4</text:span><text:span text:style-name="T6">年安全衛生自主</text:span><text:span text:style-name="T7">(</text:span><text:span text:style-name="T8">外部</text:span><text:span text:style-name="T9">)</text:span><text:span text:style-name="T10">稽核</text:span><text:span text:style-name="T11">調查表</text:span></text:p>
      <text:list text:style-name="LFO6" text:continue-numbering="true">
        <text:list-item>
          <text:p text:style-name="P12">單位：</text:p>
        </text:list-item>
      </text:list>
      <text:p text:style-name="P13">二、預計辦理情形：</text:p>
      <text:list text:style-name="LFO3" text:continue-numbering="true">
        <text:list-item>
          <text:p text:style-name="P14">自行規劃，預定辦理日期：_____月_____日</text:p>
        </text:list-item>
        <text:list-item>
          <text:p text:style-name="P15">預計與_________________________________(單位)共同辦理，辦理日期：_____月_____日</text:p>
        </text:list-item>
      </text:list>
      <text:p text:style-name="P16">三、受稽場所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大樓名稱</text:p>
          </table:table-cell>
          <table:table-cell table:style-name="TableCell27">
            <text:p text:style-name="P28">空間編碼</text:p>
          </table:table-cell>
          <table:table-cell table:style-name="TableCell29">
            <text:p text:style-name="P30">空間名稱</text:p>
          </table:table-cell>
        </table:table-row>
        <table:table-row table:style-name="TableRow31">
          <table:table-cell table:style-name="TableCell32">
            <text:p text:style-name="P33">例1</text:p>
          </table:table-cell>
          <table:table-cell table:style-name="TableCell34">
            <text:p text:style-name="P35">工程7館</text:p>
          </table:table-cell>
          <table:table-cell table:style-name="TableCell36">
            <text:p text:style-name="P37">ED789</text:p>
          </table:table-cell>
          <table:table-cell table:style-name="TableCell38">
            <text:p text:style-name="P39">低分子材料實驗室</text:p>
          </table:table-cell>
        </table:table-row>
        <table:table-row table:style-name="TableRow40">
          <table:table-cell table:style-name="TableCell41">
            <text:p text:style-name="P42">例2</text:p>
          </table:table-cell>
          <table:table-cell table:style-name="TableCell43">
            <text:p text:style-name="P44">工程7館</text:p>
          </table:table-cell>
          <table:table-cell table:style-name="TableCell45">
            <text:p text:style-name="P46"/>
          </table:table-cell>
          <table:table-cell table:style-name="TableCell47">
            <text:p text:style-name="P48">頂樓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備註：</text:p>
      <text:list text:style-name="LFO5" text:continue-numbering="true">
        <text:list-item>
          <text:p text:style-name="P105"><text:span text:style-name="T106">受稽場所</text:span><text:span text:style-name="T107">至少</text:span><text:span text:style-name="T108">6</text:span><text:span text:style-name="T109">處</text:span><text:span text:style-name="T110">，</text:span><text:span text:style-name="T111">須</text:span><text:span text:style-name="T112">含</text:span><text:span text:style-name="T113">頂樓</text:span><text:span text:style-name="T114">/</text:span><text:span text:style-name="T115">電機</text:span><text:span text:style-name="T116">(</text:span><text:span text:style-name="T117">氣</text:span><text:span text:style-name="T118">)</text:span><text:span text:style-name="T119">室</text:span><text:span text:style-name="T120">/</text:span><text:span text:style-name="T121">辦公室</text:span><text:span text:style-name="T122">/</text:span><text:span text:style-name="T123">閒置空間</text:span><text:span text:style-name="T124">等</text:span><text:span text:style-name="T125">至少</text:span><text:span text:style-name="T126">2</text:span><text:span text:style-name="T127">處</text:span><text:span text:style-name="T128">，高風險場所須含實驗</text:span><text:span text:style-name="T129">(</text:span><text:span text:style-name="T130">習</text:span><text:span text:style-name="T131">)</text:span><text:span text:style-name="T132">場所至少</text:span><text:span text:style-name="T133">4</text:span><text:span text:style-name="T134">處</text:span><text:span text:style-name="T135">，若單位實際場所數不足，則依實際數辦理即可</text:span><text:span text:style-name="T136">。</text:span></text:p>
        </text:list-item>
        <text:list-item>
          <text:p text:style-name="P137">請優先安排尚未稽核、曾發生災害、風險較高或前次未改善完成者。</text:p>
        </text:list-item>
        <text:list-item>
          <text:p text:style-name="P138"><text:span text:style-name="T139">本表</text:span><text:span text:style-name="T140">請於</text:span><text:span text:style-name="T141">11</text:span><text:span text:style-name="T142">4</text:span><text:span text:style-name="T143">年</text:span><text:span text:style-name="T144">10</text:span><text:span text:style-name="T145">月</text:span><text:span text:style-name="T146">1</text:span><text:span text:style-name="T147">5</text:span><text:span text:style-name="T148">日前回傳環境安全科技中心</text:span><text:span text:style-name="T149">。</text:span></text:p>
        </text:list-item>
      </text:list>
      <text:p text:style-name="P150"/>
      <text:p text:style-name="P151"/>
      <text:p text:style-name="P152"><text:span text:style-name="T153">填表人：　　　　　　　　　</text:span><text:span text:style-name="T154">連絡電話：　　</text:span><text:span text:style-name="T155">　　　　　　　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Admin</dc:creator>
    <meta:creation-date>2025-10-08T01:59:00Z</meta:creation-date>
    <dc:date>2025-10-08T01:59:00Z</dc:date>
    <meta:print-date>2024-09-09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